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da ter Harmselsingel 6, 8302 SG 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0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7</meta:user-defined>
    <meta:user-defined meta:name="DCTERMS.abstract">Gerda ter Harmselsingel 6, 8302 SG  Emmeloord: Omgevingsvergunning 14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Gerda ter Harmselsingel 6, 8302 SG  Emmeloord: het bouwen van een vrijstaan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19</meta:user-defined>
    <meta:user-defined meta:name="OVERHEIDop.GmbID/DC.identifier">gmb-2026-341019</meta:user-defined>
    <meta:user-defined meta:name="OVERHEIDop.versieInformatie"/>
  </office:meta>
</office:document-meta>
</file>