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rgrietlaan 0 Voorthuizen, het verwijderen van asbesthoudende materialen complex 127 blok 26 t/m 29 (Margrietlaa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3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101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1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1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rgrietlaan 0 Voorthuizen, het verwijderen van asbesthoudende materialen complex 127 blok 26 t/m 29 (Margrietlaan)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17</meta:user-defined>
    <meta:user-defined meta:name="OVERHEIDop.GmbID/DC.identifier">gmb-2026-341017</meta:user-defined>
    <meta:user-defined meta:name="OVERHEIDop.versieInformatie"/>
  </office:meta>
</office:document-meta>
</file>