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jkelaan 0 blok 25 en 35 Voorthuizen, het verwijderen van asbesthoudende materialen complex 127 blok 25+35 (Marijke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0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jkelaan 0 blok 25 en 35 Voorthuizen, het verwijderen van asbesthoudende materialen complex 127 blok 25+35 (Marijkelaan)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16</meta:user-defined>
    <meta:user-defined meta:name="OVERHEIDop.GmbID/DC.identifier">gmb-2026-341016</meta:user-defined>
    <meta:user-defined meta:name="OVERHEIDop.versieInformatie"/>
  </office:meta>
</office:document-meta>
</file>