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ndelstraat 7 Ede, het maken van een extra verdieping in een bestaand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6</text:p>
            <text:p text:style-name="common-al">Zaaknummer 2026W13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10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0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ndelstraat 7 Ede, het maken van een extra verdieping in een bestaand pand.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014</meta:user-defined>
    <meta:user-defined meta:name="OVERHEIDop.GmbID/DC.identifier">gmb-2026-341014</meta:user-defined>
    <meta:user-defined meta:name="OVERHEIDop.versieInformatie"/>
  </office:meta>
</office:document-meta>
</file>