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nieuwbouwen van een woning, kavel 5 Haven Oost in Ommen, kadastrale aanduiding Stad-Ommen, sectie B, nr. 8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 </text:span>kadastrale aanduiding Stad-Ommen, sectie B, nr. 8834</text:p>
            <text:p text:style-name="common-al">
            <text:span text:style-name="nadrukvet">Zaakomschrijving:</text:span> het nieuwbouwen van een woning</text:p>
            <text:p text:style-name="common-al">
            <text:span text:style-name="nadrukvet">Zaaknummer:</text:span> 10703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703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70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101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354</meta:user-defined>
    <meta:user-defined meta:name="DCTERMS.abstract">het nieuw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nieuwbouwen van een woning, kavel 5 Haven Oost in Ommen, kadastrale aanduiding Stad-Ommen, sectie B, nr. 883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012</meta:user-defined>
    <meta:user-defined meta:name="OVERHEIDop.GmbID/DC.identifier">gmb-2026-341012</meta:user-defined>
    <meta:user-defined meta:name="OVERHEIDop.versieInformatie"/>
  </office:meta>
</office:document-meta>
</file>