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overkapping en een zwembad aan Wielstraat 18, 5171 RJ Kaatsheuvel, Verzoeklocatie 2025121000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elstraat 18, 5171 RJ Kaatsheuvel, Verzoeklocatie 2025121000475,</text:span> het bouwen van een overkapping en een zwembad (0809Z2517029 verzonden 14-07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101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70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bouwen van een overkapping en een zwembad aan Wielstraat 18, 5171 RJ Kaatsheuvel, Verzoeklocatie 2025121000475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10</meta:user-defined>
    <meta:user-defined meta:name="OVERHEIDop.GmbID/DC.identifier">gmb-2026-341010</meta:user-defined>
    <meta:user-defined meta:name="OVERHEIDop.versieInformatie"/>
  </office:meta>
</office:document-meta>
</file>