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38-3 1098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Zaakadres: Hogeweg 38-3 1098CD Amsterdam</text:p>
            <text:p text:style-name="common-al">Datum ontvangst: 05-07-2026</text:p>
            <text:p text:style-name="common-al">Zaaknummer: Z2026-029509</text:p>
            <text:p text:style-name="common-al">DSO-nummer: 20260705000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00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0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0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9509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weg 38-3 1098CD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09</meta:user-defined>
    <meta:user-defined meta:name="OVERHEIDop.GmbID/DC.identifier">gmb-2026-341009</meta:user-defined>
    <meta:user-defined meta:name="OVERHEIDop.versieInformatie"/>
  </office:meta>
</office:document-meta>
</file>