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eekdalseweg 2 Otterlo, intrekking milieutoestemming veehouderij ambtshal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li 2026</text:p>
            <text:p text:style-name="common-al">Zaaknummer 2026W0523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00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0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eekdalseweg 2 Otterlo, intrekking milieutoestemming veehouderij ambtshalve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08</meta:user-defined>
    <meta:user-defined meta:name="OVERHEIDop.GmbID/DC.identifier">gmb-2026-341008</meta:user-defined>
    <meta:user-defined meta:name="OVERHEIDop.versieInformatie"/>
  </office:meta>
</office:document-meta>
</file>