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melkgebouw, Vorrelveen 14 Beilen, aan Vorrelveen 14, 9411VP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li 2026 voor B260062 renovatie melkgebouw, Vorrelveen 14 Beilen Vorrelveen 14, 9411VP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0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Betreft: Aanvraag op locatie Vorrelveen 14, 9411VP Beilen</meta:user-defined>
    <dc:language>nl</dc:language>
    <meta:user-defined meta:name="OVERHEIDop.locatietype/OVERHEIDop.gebiedsmarkering">Vlak</meta:user-defined>
    <meta:user-defined meta:name="DC.title">Aanvraag Omgevingsvergunning voor renovatie melkgebouw, Vorrelveen 14 Beilen, aan Vorrelveen 14, 9411VP Beilen</meta:user-defined>
    <meta:user-defined meta:name="DCTERMS.W3CDTF/DCTERMS.available">2026-07-16</meta:user-defined>
    <meta:user-defined meta:name="DCTERMS.W3CDTF/OVERHEIDop.jaargang">2026</meta:user-defined>
    <meta:user-defined meta:name="OVERHEIDop.publicationIssue">341006</meta:user-defined>
    <meta:user-defined meta:name="OVERHEIDop.GmbID/DC.identifier">gmb-2026-341006</meta:user-defined>
    <meta:user-defined meta:name="OVERHEIDop.versieInformatie"/>
  </office:meta>
</office:document-meta>
</file>