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Edisonweg 10 te Alkmaar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juni 2026 namens Gemeente Alkmaar een volledige melding ontvangen van een ontwikkeling aan Edisonweg 10 te Alkmaar. Het gaat over het inzetten van een mobiele puinbreker. De melding heeft het kenmerk OMG-084019/Z26-0822970.</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text:p>
            <text:p text:style-name="common-al"> •  Mobiel breken van bouw- en sloopafval</text:p>
            <text:p text:style-name="common-al">De werkzaamheden vinden plaats in de periode van 3 augustus 2026 tot en met 18 september 2026. De verwachte tijdsduur bedraagt in totaal twee werkdagen.De werkzaamheden vinden plaats in de periode van 3 augustus 2026 tot en met 18 september 2026. De verwachte tijdsduur bedraagt in totaal twee werkdag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4019/Z26-082297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10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019/Z26-0822970</meta:user-defined>
    <dc:language>nl</dc:language>
    <meta:user-defined meta:name="OVERHEIDop.locatietype/OVERHEIDop.gebiedsmarkering">Adres</meta:user-defined>
    <meta:user-defined meta:name="DC.title">Melding ontvangen voor Edisonweg 10 te Alkmaar (Mobiel breken)</meta:user-defined>
    <meta:user-defined meta:name="DCTERMS.W3CDTF/DCTERMS.available">2026-07-16</meta:user-defined>
    <meta:user-defined meta:name="DCTERMS.W3CDTF/OVERHEIDop.jaargang">2026</meta:user-defined>
    <meta:user-defined meta:name="OVERHEIDop.publicationIssue">341000</meta:user-defined>
    <meta:user-defined meta:name="OVERHEIDop.GmbID/DC.identifier">gmb-2026-341000</meta:user-defined>
    <meta:user-defined meta:name="OVERHEIDop.versieInformatie"/>
  </office:meta>
</office:document-meta>
</file>