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31*"/>
    </style:style>
    <style:style style:family="table-column" style:parent-style-name="colspec" style:name="id1-3-2-4-3-1-4">
      <style:table-column-properties style:rel-column-width="22*"/>
    </style:style>
  </office:automatic-styles>
  <office:body>
    <office:text>
      <text:p text:style-name="new_page_staatscourant"/>
      <text:p text:style-name="single-kop-titel">Subsidieregeling Lokale Aanpak Isolatie Altena 2025</text:p>
      <text:section text:name="regeling_id1-3-2" text:style-name="regeling">
        <text:section text:name="aanhef_id1-3-2-1" text:style-name="aanhef">
          <text:section text:name="preambule_id1-3-2-1-1" text:style-name="preambule">
            <text:p text:style-name="al">Het college van burgemeester en wethouders van gemeente Altena; </text:p>
            <text:p text:style-name="al"/>
            <text:p text:style-name="al">overwegende dat:</text:p>
            <text:list text:style-name="id1-3-2-1-1-4">
              <text:list-item text:style-override="id1-3-2-1-1-4-1">
                <text:number>•</text:number>
                <text:p text:style-name="al">er vanuit het Rijk gelden zijn ontvangen voor het nemen van energiebesparende maatregelen in slecht geïsoleerde koopwoningen met een WOZ-waarde tot €477.000,- met peildatum 1 januari 2024;</text:p>
              </text:list-item>
              <text:list-item text:style-override="id1-3-2-1-1-4-2">
                <text:number>•</text:number>
                <text:p text:style-name="al">het gewenst is om energiebesparende maatregelen zoals glasisolatie, gevelisolatie, dakisolatie en (zolder)vloerisolatie, in bestaande particuliere woningen te stimuleren omdat deze maatregelen bijdragen aan de doelstelling om de energievraag van gemeente Altena te reduceren en energiearmoede te verminderen;</text:p>
              </text:list-item>
            </text:list>
            <text:p text:style-name="al">gelet op de artikelen 3, 4, tweede lid, 5, eerste lid, 6, vierde lid, 7, vierde lid, 8, derde lid, artikel 14, derde lid, 15, derde lid en 16, derde lid, van de <text:span text:style-name="nadrukvet">Algemene subsidieverordening Altena 2019</text:span></text:p>
            <text:p text:style-name="al"/>
            <text:p text:style-name="al">besluit vast te stellen de Subsidieregeling Lokale Aanpak Isolatie Alten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text:number>
                <text:p text:style-name="al">
                <text:span text:style-name="nadrukcur">Appartementsrecht</text:span>: appartementsrecht als bedoeld in artikel 106, vierde lid, van Boek 5 van het Burgerlijk Wetboek;</text:p>
              </text:list-item>
              <text:list-item text:style-override="id1-3-2-2-1-3-2">
                <text:number>•</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 waaronder onder meer vallen bouwbedrijven, isolatiebedrijven en glaszetters; </text:p>
              </text:list-item>
              <text:list-item text:style-override="id1-3-2-2-1-3-3">
                <text:number>•</text:number>
                <text:p text:style-name="al">
                <text:span text:style-name="nadrukcur">College</text:span>: college van burgemeester en wethouders van de gemeente Altena; </text:p>
              </text:list-item>
              <text:list-item text:style-override="id1-3-2-2-1-3-4">
                <text:number>•</text:number>
                <text:p text:style-name="al">
                <text:span text:style-name="nadrukcur">Doe-het-zelf (DHZ)</text:span>: de keuzemogelijkheid van de eigenaar-bewoner, kleine VvE of GVvE (maximaal 8 wooneenheden) die één of meer energiebesparende isolatiemaatregelen, eventueel in combinatie met een energiezuinige ventilatiemaatregel, uitvoert of laat uitvoeren zonder tussenkomst van een bouwbedrijf;</text:p>
              </text:list-item>
              <text:list-item text:style-override="id1-3-2-2-1-3-5">
                <text:number>•</text:number>
                <text:p text:style-name="al">
                <text:span text:style-name="nadrukcur">Doelgroep ‘extra ondersteuning’</text:span>: huishoudens met een inkomen tot maximaal 130% ten opzichte van de bijstandsnorm; </text:p>
              </text:list-item>
              <text:list-item text:style-override="id1-3-2-2-1-3-6">
                <text:number>•</text:number>
                <text:p text:style-name="al">
                <text:span text:style-name="nadrukcur">Eigenaar-bewoner</text:span>: een natuurlijk persoon die: </text:p>
                <text:list text:style-name="id1-3-2-2-1-3-6-3">
                  <text:list-item text:style-override="id1-3-2-2-1-3-6-3-1">
                    <text:number>a.</text:number>
                    <text:p text:style-name="al">een woning in eigendom heeft waarin hij zijn hoofdverblijf heeft of direct na renovatie/isolatie van deze woning zal hebben; </text:p>
                  </text:list-item>
                  <text:list-item text:style-override="id1-3-2-2-1-3-6-3-2">
                    <text:number>b.</text:number>
                    <text:p text:style-name="al">gerechtigde is van een bestaand appartementsrecht en in dat appartement zijn hoofdverblijf heeft of direct na renovatie/isolatie van dat appartement zal hebben; </text:p>
                  </text:list-item>
                  <text:list-item text:style-override="id1-3-2-2-1-3-6-3-3">
                    <text:number>c.</text:number>
                    <text:p text:style-name="al">zijn hoofdverblijf heeft of direct na renovatie/isolatie van deze woning zal hebben in een woning van een wooncoöperatie en in verband daarmee lid is van die wooncoöperatie; of </text:p>
                  </text:list-item>
                  <text:list-item text:style-override="id1-3-2-2-1-3-6-3-4">
                    <text:number>d.</text:number>
                    <text:p text:style-name="al">op basis van zijn lidmaatschap van een woonvereniging het recht heeft om in een woning te wonen en daarin zijn hoofdverblijf heeft of direct na renovatie/isolatie van deze woning zal hebben; </text:p>
                  </text:list-item>
                </text:list>
              </text:list-item>
              <text:list-item text:style-override="id1-3-2-2-1-3-7">
                <text:number>•</text:number>
                <text:p text:style-name="al">
                <text:span text:style-name="nadrukcur">Energiebesparende isolatiemaatregel</text:span>: energiebesparende isolatiemaatregel als bedoeld in artikel 5, eerste lid, onder a;</text:p>
              </text:list-item>
              <text:list-item text:style-override="id1-3-2-2-1-3-8">
                <text:number>•</text:number>
                <text:p text:style-name="al">
                <text:span text:style-name="nadrukcur">Energielabel</text:span>: schriftelijke verklaring over de energieprestatie van een gebouw; </text:p>
              </text:list-item>
              <text:list-item text:style-override="id1-3-2-2-1-3-9">
                <text:number>•</text:number>
                <text:p text:style-name="al">
                <text:span text:style-name="nadrukcur">Energietoeslag</text:span>: een financiële tegemoetkoming van de overheid voor huishoudens met een laag inkomen om de energielasten te verlichten; </text:p>
              </text:list-item>
              <text:list-item text:style-override="id1-3-2-2-1-3-10">
                <text:number>•</text:number>
                <text:p text:style-name="al">
                <text:span text:style-name="nadrukcur">Energiezuinige ventilatiemaatregel</text:span>: ventilatiemaatregel als bedoeld in artikel 5, eerste lid, onder b; </text:p>
              </text:list-item>
              <text:list-item text:style-override="id1-3-2-2-1-3-11">
                <text:number>•</text:number>
                <text:p text:style-name="al">
                <text:span text:style-name="nadrukcur">GVvE</text:span>: gemengde vereniging van eigenaars, zijnde een vereniging van eigenaars als bedoeld in <text:a xlink:href="https://wetboekplus.nl/burgerlijk-wetboek-boek-5-artikel-112-inhoud-van-reglement/#:~:text=Het%20reglement%20kan%20een%20regeling%20inhouden%2C%20krachtens%20welke,met%20de%20statuten%20van%20die%20vereniging%20of%20co%C3%B6peratie." xlink:type="simple"><text:span text:style-name="nadrukondlijn">artikel 112</text:span></text:a>, eerste lid, onderdeel e, van Boek 5 van het Burgerlijk Wetboek, ten behoeve van één of meerdere gebouwen waarin zich naast één of meer verhurende eigenaars ten minste één woning van een eigenaar-bewoner bevindt.</text:p>
              </text:list-item>
              <text:list-item text:style-override="id1-3-2-2-1-3-12">
                <text:number>•</text:number>
                <text:p text:style-name="al">
                <text:span text:style-name="nadrukcur">Intermediair</text:span>: Door de gemeente gecontracteerde marktpartij die de verbindende schakel vormt tussen bouwbedrijven en woningeigenaren;</text:p>
              </text:list-item>
              <text:list-item text:style-override="id1-3-2-2-1-3-13">
                <text:number>•</text:number>
                <text:p text:style-name="al">
                <text:span text:style-name="nadrukcur">ISDE</text:span>: Investerings Subsidie Duurzame Energie (voorwaarden: website van <text:a xlink:href="https://www.rvo.nl/subsidies-financiering/isde/woningeigenaren" xlink:type="simple"><text:span text:style-name="nadrukondlijn">RvO</text:span></text:a>);</text:p>
              </text:list-item>
              <text:list-item text:style-override="id1-3-2-2-1-3-14">
                <text:number>•</text:number>
                <text:p text:style-name="al">
                <text:span text:style-name="nadrukcur">Natuurvriendelijk isoleren</text:span>: werkwijze bij het uitvoeren van energiebesparende isolatiemaatregelen volgens de voorwaarden die onder de landelijke lijn <text:a xlink:href="https://www.natuurvriendelijkisoleren.nl/" xlink:type="simple"><text:span text:style-name="nadrukondlijn">Natuur Vriendelijk Isoleren (NVI)</text:span></text:a> gelden;</text:p>
              </text:list-item>
              <text:list-item text:style-override="id1-3-2-2-1-3-15">
                <text:number>•</text:number>
                <text:p text:style-name="al">
                <text:span text:style-name="nadrukcur">Ontzorgingsroute</text:span>: de keuzemogelijkheid van de eigenaar-bewoner om voor de uitvoering van de energiebesparende isolatiemaatregelen, begeleid te worden en een bouwbedrijf in te schakelen via de intermediair;</text:p>
              </text:list-item>
              <text:list-item text:style-override="id1-3-2-2-1-3-16">
                <text:number>•</text:number>
                <text:p text:style-name="al">
                <text:span text:style-name="nadrukcur">Slecht geïsoleerde woning</text:span>: woning van een eigenaar-bewoner, VvE of GVvE op grondgebied van de gemeente Altena met een energielabelklasse D, E, F, G. Of indien label A, B, C, of bij onbekend label een met die labelklassen vergelijkbare energetische staat. Hieronder wordt verstaan een woning waarin ten minste twee van de volgende bestaande bouwdelen, gelet op de criteria uit bijlage 1, niet of slecht geïsoleerd zijn:</text:p>
                <text:list text:style-name="id1-3-2-2-1-3-16-3">
                  <text:list-item text:style-override="id1-3-2-2-1-3-16-3-1">
                    <text:number>o</text:number>
                    <text:p text:style-name="al">de vloer en de bodem;</text:p>
                  </text:list-item>
                  <text:list-item text:style-override="id1-3-2-2-1-3-16-3-2">
                    <text:number>o</text:number>
                    <text:p text:style-name="al">de gevel, waaronder de spouwmuur;</text:p>
                  </text:list-item>
                  <text:list-item text:style-override="id1-3-2-2-1-3-16-3-3">
                    <text:number>o</text:number>
                    <text:p text:style-name="al">het dak en de zoldervloer en vlieringvloer;</text:p>
                  </text:list-item>
                  <text:list-item text:style-override="id1-3-2-2-1-3-16-3-4">
                    <text:number>o</text:number>
                    <text:p text:style-name="al">de ramen en deuren;</text:p>
                  </text:list-item>
                </text:list>
              </text:list-item>
              <text:list-item text:style-override="id1-3-2-2-1-3-17">
                <text:number/>
                <text:p text:style-name="al">Hieronder valt ook een woning die deel uitmaakt van een slecht geïsoleerd gebouw waarvoor een vereniging van de eigenaars (VvE) als bedoeld in artikel 112, eerste lid, onderdeel e, van Boek 5 van het Burgerlijk Wetboek bestaat en die grenst aan een slecht geïsoleerd bouwdeel waarvoor een maatregel als bedoeld in artikel 5, eerste lid, onder a, wordt getroffen; </text:p>
              </text:list-item>
              <text:list-item text:style-override="id1-3-2-2-1-3-18">
                <text:number>•</text:number>
                <text:p text:style-name="al">
                <text:span text:style-name="nadrukcur">SVVE</text:span>: Subsidieregeling Verduurzaming voor <text:a xlink:href="https://www.rvo.nl/subsidies-financiering/svve" xlink:type="simple"><text:span text:style-name="nadrukondlijn">Verenigingen van Eigenaars</text:span></text:a>;</text:p>
              </text:list-item>
              <text:list-item text:style-override="id1-3-2-2-1-3-19">
                <text:number>•</text:number>
                <text:p text:style-name="al">
                <text:span text:style-name="nadrukcur">VvE</text:span>: vereniging van de eigenaars als bedoeld in artikel 112, eerste lid, onderdeel e, van Boek 5 van het Burgerlijk Wetboek, ten behoeve van één of meerdere gebouwen waarin zich uitsluitend woningen van eigenaar-bewoners bevinden; </text:p>
              </text:list-item>
              <text:list-item text:style-override="id1-3-2-2-1-3-20">
                <text:number>•</text:number>
                <text:p text:style-name="al">
                <text:span text:style-name="nadrukcur">Wooncoöperatie</text:span>: wooncoöperatie als bedoeld in artikel 18a, van de Woningwet; </text:p>
              </text:list-item>
              <text:list-item text:style-override="id1-3-2-2-1-3-21">
                <text:number>•</text:number>
                <text:p text:style-name="al">
                <text:span text:style-name="nadrukcur">Woonvereniging</text:span>: vereniging die eigenaar is van één of meer gebouwen en waarvan de leden het recht hebben om te wonen in een bepaalde woning die onderdeel uitmaakt van dat gebouw of die gebouwen. </text:p>
              </text:list-item>
              <text:list-item text:style-override="id1-3-2-2-1-3-22">
                <text:number>•</text:number>
                <text:p text:style-name="al">
                <text:span text:style-name="nadrukcur">Zelfstandig regelen</text:span>: de keuzemogelijkheid van de eigenaar-bewoner om voor de uitvoering van de energiebesparende isolatiemaatregelen en energiezuinige ventilatiemaatregelen, zelf een bouwbedrijf in te schakelen.</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Het doel van deze regeling is het bevorderen van verduurzaming van slecht geïsoleerde woningen door het subsidiëren van energiebesparende isolatiemaatregelen, eventueel in combinatie met energiezuinige ventilatiemaatregelen, om daarmee de energielasten van de eigenaar-bewoners te verlagen en CO<text:span text:style-name="inf">2</text:span> te reduceren. Hierbij zijn drie manieren van uitvoering van de maatregelen mogelijk: ‘doe-het-zelf’, ‘zelfstandig regelen’ of een ‘ontzorgingsroute‘.</text:p>
          </text:section>
          <text:section text:name="artikel_id1-3-2-2-3" text:style-name="artikel">
            <text:p text:style-name="artikel_kop_titel"><text:span text:style-name="artikel_kop_label">Artikel</text:span> <text:span text:style-name="artikel_kop_nr">3.</text:span> Doelgroep van de subsidie </text:p>
            <text:list text:style-name="id1-3-2-2-3-2">
              <text:list-item text:style-override="id1-3-2-2-3-2">
                <text:number>1.</text:number>
                <text:p text:style-name="al">Een subsidie wordt uitsluitend verstrekt aan eigenaar-bewoners, VvE’s en GVvE’s, met een slecht geïsoleerde woning op het grondgebied van de gemeente Altena met een WOZ-waarde van maximaal € 477.000,00 op peildatum 1 januari 2024;</text:p>
              </text:list-item>
              <text:list-item text:style-override="id1-3-2-2-3-3">
                <text:number>2.</text:number>
                <text:p text:style-name="al">Voor de doelgroep ‘extra ondersteuning’ gelden hogere subsidiebedragen.</text:p>
              </text:list-item>
              <text:list-item text:style-override="id1-3-2-2-3-4">
                <text:number/>
                <text:p text:style-name="al">Eigenaar-bewoners en eigenaren van appartementsrechten die menen te voldoen aan de definitie van de doelgroep ‘extra ondersteuning’, kunnen contact opnemen met de gemeente. Indien zij als zodanig nog niet bij de gemeente bekend zijn, kan het college na toetsing van inkomen en vermogen besluiten deze eigenaar-bewoners alsnog op te nemen in de ‘Doelgroep extra ondersteuning’.</text:p>
              </text:list-item>
            </text:list>
          </text:section>
          <text:section text:name="artikel_id1-3-2-2-4" text:style-name="artikel">
            <text:p text:style-name="artikel_kop_titel"><text:span text:style-name="artikel_kop_label">Artikel</text:span> <text:span text:style-name="artikel_kop_nr">4.</text:span> Staatssteun </text:p>
            <text:p text:style-name="al">Bij verstrekking van een subsidie aan een GVvE wordt toepassing gegeven aan de deminimisverordening (Verordening (EU) nr. 2023/2831). </text:p>
          </text:section>
          <text:section text:name="artikel_id1-3-2-2-5" text:style-name="artikel">
            <text:p text:style-name="artikel_kop_titel"><text:span text:style-name="artikel_kop_label">Artikel</text:span> <text:span text:style-name="artikel_kop_nr">5.</text:span> Maatregelen die voor subsidie in aanmerking komen </text:p>
            <text:list text:style-name="id1-3-2-2-5-2">
              <text:list-item text:style-override="id1-3-2-2-5-2">
                <text:number>1.</text:number>
                <text:p text:style-name="al">Een subsidie wordt uitsluitend verstrekt voor een op of na 1 januari 2025 uitgevoerde: </text:p>
                <text:list text:style-name="id1-3-2-2-5-2-3">
                  <text:list-item text:style-override="id1-3-2-2-5-2-3-1">
                    <text:number>a.</text:number>
                    <text:p text:style-name="al">energiebesparende isolatiemaatregel die voldoet aan de minimale isolatiewaarden en minimale m<text:span text:style-name="sup">2</text:span> eisen <text:a xlink:href="https://www.rvo.nl/subsidies-financiering/isde/woningeigenaren/isolatiemaatregelen" xlink:type="simple"><text:span text:style-name="nadrukondlijn">zoals omschreven in de ISDE</text:span></text:a>. Voor VvE’s en GVvE’s gelden de minimale isolatiewaarden en minimale m<text:span text:style-name="sup">2</text:span> eisen <text:a xlink:href="https://www.rvo.nl/subsidies-financiering/svve/verduurzamingsmaatregelen/voorwaarden-isolatiemaatregelen" xlink:type="simple"><text:span text:style-name="nadrukondlijn">zoals omschreven in de SVVE</text:span></text:a>.</text:p>
                    <text:p text:style-name="al">Spouwmuurisolatie, gevelisolatie aan de buitenzijde en dakisolatie aan de buitenzijde dienen altijd door een bouwbedrijf te worden uitgevoerd. Deze isolatiemaatregelen vallen onder de wetgeving op natuurbescherming. Het bedrijf dat de werkzaamheden uitvoert moet de Training Natuurvrij Maken hebben gevolgd, moet beschikken over het daarbij behorende certificaat en moet werken volgens de natuurkalender. U vindt deze bedrijven op <text:a xlink:href="http://www.natuurvriendelijkisoleren.nl" xlink:type="simple"><text:span text:style-name="nadrukondlijn">www.natuurvriendelijkisoleren.nl</text:span></text:a>. Of</text:p>
                  </text:list-item>
                  <text:list-item text:style-override="id1-3-2-2-5-2-3-2">
                    <text:number>b.</text:number>
                    <text:p text:style-name="al">energiezuinige ventilatiemaatregel die voor de eerste keer wordt aangelegd. Het gaat om een systeem voor een CO<text:span text:style-name="inf">2</text:span> gestuurde ventilatie of een systeem voor balansventilatie met warmteterugwinning met een rendement van ten minste 90%. Deze maatregel komt alleen voor subsidie in aanmerking als deze wordt gecombineerd met minimaal één energiebesparende isolatiemaatregel uit onderdeel a. </text:p>
                  </text:list-item>
                </text:list>
              </text:list-item>
              <text:list-item text:style-override="id1-3-2-2-5-3">
                <text:number>2.</text:number>
                <text:p text:style-name="al">Het college kan van de in het eerste lid, onder a, bedoelde minimale m<text:span text:style-name="sup">2</text:span> eisen afwijken als hier niet aan kan worden voldaan omdat het een zeer kleine woning betreft. </text:p>
              </text:list-item>
              <text:list-item text:style-override="id1-3-2-2-5-4">
                <text:number>3.</text:number>
                <text:p text:style-name="al">De eigenaar-bewoner kan de maatregelen als bedoeld in het eerste lid uitsluitend op één van de volgende manieren (laten) uitvoeren:</text:p>
                <text:list text:style-name="id1-3-2-2-5-4-3">
                  <text:list-item text:style-override="id1-3-2-2-5-4-3-1">
                    <text:number>a.</text:number>
                    <text:p text:style-name="al">op basis van de ‘ontzorgingsroute’ via de intermediair, die voor de eigenaar-bewoner in het kader van de ‘Lokale aanpak isolatie’ van de gemeente Altena een bouwbedrijf inschakelt voor het treffen van één of meer van de volgende energiebesparende isolatiemaatregelen:</text:p>
                    <text:list text:style-name="id1-3-2-2-5-4-3-1-3">
                      <text:list-item text:style-override="id1-3-2-2-5-4-3-1-3-1">
                        <text:number>i.</text:number>
                        <text:p text:style-name="al">Spouwmuurisolatie, indien er gewerkt wordt volgens de NVI-werkwijze;</text:p>
                      </text:list-item>
                      <text:list-item text:style-override="id1-3-2-2-5-4-3-1-3-2">
                        <text:number>ii.</text:number>
                        <text:p text:style-name="al">Schuin dakisolatie binnenzijde of zolder-/ vlieringvloerisolatie;</text:p>
                      </text:list-item>
                      <text:list-item text:style-override="id1-3-2-2-5-4-3-1-3-3">
                        <text:number>iii.</text:number>
                        <text:p text:style-name="al">Vloer- of bodemisolatie;</text:p>
                      </text:list-item>
                      <text:list-item text:style-override="id1-3-2-2-5-4-3-1-3-4">
                        <text:number>iv.</text:number>
                        <text:p text:style-name="al">HR++ glasisolatie;</text:p>
                      </text:list-item>
                    </text:list>
                  </text:list-item>
                  <text:list-item text:style-override="id1-3-2-2-5-4-3-2">
                    <text:number>b.</text:number>
                    <text:p text:style-name="al">op basis van de ‘doe-het-zelf-route’ of op basis van de ‘zelfstandig regelen-route’ voor het treffen van één of meerdere van de volgende energiebesparende isolatiemaatregelen:</text:p>
                    <text:list text:style-name="id1-3-2-2-5-4-3-2-3">
                      <text:list-item text:style-override="id1-3-2-2-5-4-3-2-3-1">
                        <text:number>i.</text:number>
                        <text:p text:style-name="al">Dakisolatie of zolder-/vlieringvloerisolatie;</text:p>
                      </text:list-item>
                      <text:list-item text:style-override="id1-3-2-2-5-4-3-2-3-2">
                        <text:number>ii.</text:number>
                        <text:p text:style-name="al">Vloer- of bodemisolatie;</text:p>
                      </text:list-item>
                      <text:list-item text:style-override="id1-3-2-2-5-4-3-2-3-3">
                        <text:number>iii.</text:number>
                        <text:p text:style-name="al">Glasisolatie, eventueel in combinatie met kozijnpaneel- of deurisolatie;</text:p>
                      </text:list-item>
                      <text:list-item text:style-override="id1-3-2-2-5-4-3-2-3-4">
                        <text:number>iv.</text:number>
                        <text:p text:style-name="al">Zolder-/vlieringvloerisolatie (wordt niet gesubsidieerd i.c.m. sub i indien dit in dezelfde ruimte is uitgevoerd);</text:p>
                      </text:list-item>
                      <text:list-item text:style-override="id1-3-2-2-5-4-3-2-3-5">
                        <text:number>v.</text:number>
                        <text:p text:style-name="al">Gevelisolatie, excl. spouwmuurisolatie;</text:p>
                      </text:list-item>
                    </text:list>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Voor subsidie komen in aanmerking de in redelijkheid gemaakte directe kosten inclusief btw voor de uitvoering van (een) maatregel(en) als bedoeld in artikel 5.</text:p>
              </text:list-item>
              <text:list-item text:style-override="id1-3-2-2-6-3">
                <text:number>2.</text:number>
                <text:p text:style-name="al">Er wordt geen subsidie verleend voor de aanschaf, huur of het gebruik van onder meer (elektrische) gereedschappen, ladders of andere hulpmiddelen voor het monteren en plaatsen van de maatregelen als bedoeld in artikel 5.</text:p>
              </text:list-item>
              <text:list-item text:style-override="id1-3-2-2-6-4">
                <text:number>3.</text:number>
                <text:p text:style-name="al">Arbeidsuren zijn niet subsidiabel als de maatregel door een doe-het-zelver wordt uitgevoerd.</text:p>
              </text:list-item>
            </text:list>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De subsidie bedraagt 100% van de kosten die voor subsidie in aanmerking komen, maar maximaal € 2.500 inclusief btw per woning. Voor een VvE of GVvE gelden deze bedragen per appartementsrecht. </text:p>
              </text:list-item>
              <text:list-item text:style-override="id1-3-2-2-7-3">
                <text:number>2.</text:number>
                <text:p text:style-name="al">Voor de doelgroep ‘extra ondersteuning’ geldt een maximaal subsidiebedrag van € 5.000 inclusief btw per woning. De totale subsidie bedraagt echter maximaal 100% van de kosten die voor subsidie in aanmerking komen. </text:p>
              </text:list-item>
              <text:list-item text:style-override="id1-3-2-2-7-4">
                <text:number>3.</text:number>
                <text:p text:style-name="al">De subsidie is te stapelen/combineren met andere subsidieregelingen zoals de landelijk beschikbare Investeringssubsidie Duurzaam Energie en Energiebesparing (ISDE).</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Voor subsidieverstrekking op grond van artikel 4 geldt een subsidieplafond van € 4.500.000,-. </text:p>
              </text:list-item>
              <text:list-item text:style-override="id1-3-2-2-8-3">
                <text:number>2.</text:number>
                <text:p text:style-name="al">Het college kan het subsidieplafond verhogen en/of de looptijd van de subsidieregeling verlengen indien de gemeente tussentijds aanvullende middelen vanuit het Rijk ontvangt voor de Lokale Aanpak Isolatie.</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Verstrekking van subsidie vindt plaats op volgorde van ontvangst van complete aanvragen, totdat het subsidieplafond is bereikt. </text:p>
              </text:list-item>
              <text:list-item text:style-override="id1-3-2-2-9-3">
                <text:number>2.</text:number>
                <text:p text:style-name="al">Als de aanvrager een incomplete aanvraag aanvult, dan geldt als ontvangstdatum de datum waarop de aanvullende informatie is ontvangen. </text:p>
              </text:list-item>
              <text:list-item text:style-override="id1-3-2-2-9-4">
                <text:number>3.</text:number>
                <text:p text:style-name="al">Als het subsidieplafond dreigt te worden overschreden of wordt overschreden als gevolg van een aantal aanvragen met dezelfde ontvangstdatum, dan worden deze aanvragen op volgorde van binnenkomst door middel van datum en tijdstip van indiening gerangschikt en wordt op die volgorde de subsidie verleend.</text:p>
              </text:list-item>
            </text:list>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
                <text:number>1.</text:number>
                <text:p text:style-name="al">Een aanvraag wordt ingediend vanaf <text:span text:style-name="nadrukvet">1 januari 2026</text:span> tot en met <text:span text:style-name="nadrukvet">30 juni 2028</text:span>. </text:p>
              </text:list-item>
              <text:list-item text:style-override="id1-3-2-2-10-3">
                <text:number>2.</text:number>
                <text:p text:style-name="al">Een aanvraag kan zowel worden ingediend voordat de isolatiemaatregelen zijn gefactureerd als erna. </text:p>
              </text:list-item>
              <text:list-item text:style-override="id1-3-2-2-10-4">
                <text:number>3.</text:number>
                <text:p text:style-name="al">Een subsidieaanvraag voor maatregelen die al zijn uitgevoerd en gefactureerd wordt, in afwijking van artikel 7, derde lid van de Algemene subsidieverordening Altena 2019, ingediend binnen 6 maanden na factuurdatum van de maatregelen, maar uiterlijk op <text:span text:style-name="nadrukvet">30 juni 2028</text:span>. </text:p>
              </text:list-item>
              <text:list-item text:style-override="id1-3-2-2-10-5">
                <text:number>4.</text:number>
                <text:p text:style-name="al">Het is ook mogelijk om subsidie aan te vragen voor maatregelen die in 2025 zijn gefactureerd. De subsidieaanvraag hiervoor dient uiterlijk op <text:span text:style-name="nadrukvet">30 juni 2026</text:span> aangeleverd te zijn. </text:p>
              </text:list-item>
              <text:list-item text:style-override="id1-3-2-2-10-6">
                <text:number>5.</text:number>
                <text:p text:style-name="al">Als de maatregelen worden uitgevoerd via de ontzorgingsroute, dan levert het bouwbedrijf na toestemming van de eigenaar-bewoner, VvE of GVvE de informatie als hierna bedoeld in lid 6 bij de intermediair aan.</text:p>
              </text:list-item>
              <text:list-item text:style-override="id1-3-2-2-10-7">
                <text:number>6.</text:number>
                <text:p text:style-name="al">Als de maatregelen worden uitgevoerd door de eigenaar-bewoner zelf (‘DHZ’) of door bouwbedrijf dat door een eigenaar-bewoner, VvE of GVvE is ingeschakeld (‘zelfstandig regelen’), dan bevat de aanvraag, in afwijking van artikel 6 lid 1 tot en met 3 van de Algemene subsidieverordening Altena 2019, de volgende informatie:</text:p>
                <text:list text:style-name="id1-3-2-2-10-7-3">
                  <text:list-item text:style-override="id1-3-2-2-10-7-3-1">
                    <text:number>a.</text:number>
                    <text:p text:style-name="al">Een offerte van het bouwbedrijf voor de te nemen maatregelen; </text:p>
                  </text:list-item>
                  <text:list-item text:style-override="id1-3-2-2-10-7-3-2">
                    <text:number>b.</text:number>
                    <text:p text:style-name="al">Een factuur van het bouwbedrijf voor de getroffen maatregelen; </text:p>
                  </text:list-item>
                  <text:list-item text:style-override="id1-3-2-2-10-7-3-3">
                    <text:number>c.</text:number>
                    <text:p text:style-name="al">Vermelding van de hoeveelheid van het te isoleren of al geïsoleerde oppervlakte in m<text:span text:style-name="sup">2</text:span> per maatregel; </text:p>
                  </text:list-item>
                  <text:list-item text:style-override="id1-3-2-2-10-7-3-4">
                    <text:number>d.</text:number>
                    <text:p text:style-name="al">Uitleg van de te gebruiken of gebruikte materialen inclusief vermelding van de meldcodes en isolatiewaarde van die materialen; </text:p>
                  </text:list-item>
                  <text:list-item text:style-override="id1-3-2-2-10-7-3-5">
                    <text:number>e.</text:number>
                    <text:p text:style-name="al">Een betaalbewijs, of voor DHZ een gespecificeerde (kassa)bon van de aangeschafte materialen voor het treffen van de maatregelen; </text:p>
                  </text:list-item>
                  <text:list-item text:style-override="id1-3-2-2-10-7-3-6">
                    <text:number>f.</text:number>
                    <text:p text:style-name="al">Foto’s van vóór, tijdens en na de werkzaamheden; </text:p>
                  </text:list-item>
                  <text:list-item text:style-override="id1-3-2-2-10-7-3-7">
                    <text:number>g.</text:number>
                    <text:p text:style-name="al">IBAN nummer van een rekening waaraan de subsidie kan worden uitbetaald;</text:p>
                  </text:list-item>
                  <text:list-item text:style-override="id1-3-2-2-10-7-3-8">
                    <text:number>h.</text:number>
                    <text:p text:style-name="al">Ingeval van een GVvE, een de-minimisverklaring dat de leden van een GVvE die geen eigenaar-bewoner zijn niet meer subsidie ontvangen dan is toegestaan op grond van de de-minimisverordening; </text:p>
                  </text:list-item>
                </text:list>
              </text:list-item>
              <text:list-item text:style-override="id1-3-2-2-10-8">
                <text:number>7.</text:number>
                <text:p text:style-name="al">De aanvraag wordt ingediend op een door het college beschikbaar gesteld (digitaal) aanvraagformulier van de intermediair.</text:p>
              </text:list-item>
            </text:list>
          </text:section>
          <text:section text:name="artikel_id1-3-2-2-11" text:style-name="artikel">
            <text:p text:style-name="artikel_kop_titel"><text:span text:style-name="artikel_kop_label">Artikel</text:span> <text:span text:style-name="artikel_kop_nr">11.</text:span> Subsidieverlening en beslistermijn </text:p>
            <text:list text:style-name="id1-3-2-2-11-2">
              <text:list-item text:style-override="id1-3-2-2-11-2">
                <text:number>1.</text:number>
                <text:p text:style-name="al">Als de aanvraag wordt ingediend vóór uitvoering van de maatregel, dan wordt een subsidie verleend voor een periode van 6 maanden, maar uiterlijk tot en met 31 december 2028. In de verleningsbeschikking staan de aanvullende voorwaarden waaraan binnen die periode moet zijn voldaan. </text:p>
              </text:list-item>
              <text:list-item text:style-override="id1-3-2-2-11-3">
                <text:number>2.</text:number>
                <text:p text:style-name="al">Het college maakt het besluit tot verlening van de subsidie bekend aan de aanvrager en vermeldt het bedrag van de subsidie en de maatregel, als bedoeld in artikel 5, derde lid, waarvoor subsidie is verleend.</text:p>
              </text:list-item>
              <text:list-item text:style-override="id1-3-2-2-11-4">
                <text:number>3.</text:number>
                <text:p text:style-name="al">In afwijking van artikel 8, tweede lid van de Algemene subsidieverordening Altena 2019 beslist het college op aanvragen om een subsidie als bedoeld in artikel 5 binnen acht weken nadat de volledige aanvraag is ingediend.</text:p>
              </text:list-item>
            </text:list>
          </text:section>
          <text:section text:name="artikel_id1-3-2-2-12" text:style-name="artikel">
            <text:p text:style-name="artikel_kop_titel"><text:span text:style-name="artikel_kop_label">Artikel</text:span> <text:span text:style-name="artikel_kop_nr">12.</text:span> Weigering, lagere vaststelling of intrekking </text:p>
            <text:list text:style-name="id1-3-2-2-12-2">
              <text:list-item text:style-override="id1-3-2-2-12-2">
                <text:number>1.</text:number>
                <text:p text:style-name="al">De subsidie wordt, onverminderd artikel 9 van de Algemene subsidieverordening Altena 2019, geweigerd, lager of op nihil vastgesteld of ingetrokken als: </text:p>
                <text:list text:style-name="id1-3-2-2-12-2-3">
                  <text:list-item text:style-override="id1-3-2-2-12-2-3-1">
                    <text:number>a.</text:number>
                    <text:p text:style-name="al">er niet wordt voldaan aan de in deze regeling vermelde voorwaarden; </text:p>
                  </text:list-item>
                  <text:list-item text:style-override="id1-3-2-2-12-2-3-2">
                    <text:number>b.</text:number>
                    <text:p text:style-name="al">het subsidieplafond, zoals bedoeld in artikel 8, is bereikt; </text:p>
                  </text:list-item>
                  <text:list-item text:style-override="id1-3-2-2-12-2-3-3">
                    <text:number>c.</text:number>
                    <text:p text:style-name="al">er voor de woning reeds eerder een subsidie is verstrekt op grond van deze subsidieregeling;</text:p>
                  </text:list-item>
                  <text:list-item text:style-override="id1-3-2-2-12-2-3-4">
                    <text:number>d.</text:number>
                    <text:p text:style-name="al">de maatregel niet is uitgevoerd op of voor 1 januari 2029; </text:p>
                  </text:list-item>
                  <text:list-item text:style-override="id1-3-2-2-12-2-3-5">
                    <text:number>e.</text:number>
                    <text:p text:style-name="al">de factuurdatum van de maatregel vóór 1 januari 2025 ligt; </text:p>
                  </text:list-item>
                  <text:list-item text:style-override="id1-3-2-2-12-2-3-6">
                    <text:number>f.</text:number>
                    <text:p text:style-name="al">de maatregel verband houdt met het plaatsen van een aan- of uitbouw/nieuw bouwdeel;</text:p>
                  </text:list-item>
                  <text:list-item text:style-override="id1-3-2-2-12-2-3-7">
                    <text:number>g.</text:number>
                    <text:p text:style-name="al">het een maatregel betreft aan een schuur, garage of ander bijgebouw;</text:p>
                  </text:list-item>
                  <text:list-item text:style-override="id1-3-2-2-12-2-3-8">
                    <text:number>h.</text:number>
                    <text:p text:style-name="al">de isolatiemaatregel om (bouw)technische redenen niet uitvoerbaar is.</text:p>
                  </text:list-item>
                </text:list>
              </text:list-item>
              <text:list-item text:style-override="id1-3-2-2-12-3">
                <text:number>2.</text:number>
                <text:p text:style-name="al">De subsidie aan een GVvE wordt, in aanvulling op het eerste lid, geweigerd, lager of op nihil vastgesteld of ingetrokken als niet voldaan is aan de de-minimisverordening (Verordening (EU) nr. 2023/2831).</text:p>
              </text:list-item>
            </text:list>
          </text:section>
          <text:section text:name="artikel_id1-3-2-2-13" text:style-name="artikel">
            <text:p text:style-name="artikel_kop_titel"><text:span text:style-name="artikel_kop_label">Artikel</text:span> <text:span text:style-name="artikel_kop_nr">13.</text:span> Subsidievaststelling en beslistermijn</text:p>
            <text:list text:style-name="id1-3-2-2-13-2">
              <text:list-item text:style-override="id1-3-2-2-13-2">
                <text:number>1.</text:number>
                <text:p text:style-name="al">Overeenkomstig met de Algemene subsidieverordening Altena 2019, worden subsidies tot en met € 10.000 door burgemeester en wethouders direct vastgesteld of verleend en – tenzij toepassing wordt gegeven aan het volgende lid – binnen 13 weken nadat de activiteiten uiterlijk moeten zijn verricht, ambtshalve vastgesteld.</text:p>
              </text:list-item>
              <text:list-item text:style-override="id1-3-2-2-13-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
          </text:section>
          <text:section text:name="artikel_id1-3-2-2-14" text:style-name="artikel">
            <text:p text:style-name="artikel_kop_titel"><text:span text:style-name="artikel_kop_label">Artikel</text:span> <text:span text:style-name="artikel_kop_nr">14:</text:span> Uitbetaling</text:p>
            <text:p text:style-name="al">Het college betaalt de subsidie binnen acht weken na vaststelling uit:</text:p>
            <text:list text:style-name="id1-3-2-2-14-3">
              <text:list-item text:style-override="id1-3-2-2-14-3-1">
                <text:number>a.</text:number>
                <text:p text:style-name="al">aan het door de intermediair ingeschakelde bouwbedrijf, indien de maatregelen zijn uitgevoerd via de ‘ontzorgingsroute’; of</text:p>
              </text:list-item>
              <text:list-item text:style-override="id1-3-2-2-14-3-2">
                <text:number>b.</text:number>
                <text:p text:style-name="al">aan de eigenaar-bewoner indien de maatregelen via de routes ‘zelfstandig regelen’ of via ‘doe-het-zelf’ zijn uitgevoer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Overeenkomstig art. 19 lid 2 van de Algemene subsidieverordening Altena, kan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
                <text:number>1.</text:number>
                <text:p text:style-name="al">Deze subsidieregeling treedt in werking op 16 januari 2026.</text:p>
              </text:list-item>
              <text:list-item text:style-override="id1-3-2-2-16-3">
                <text:number>2.</text:number>
                <text:p text:style-name="al">Deze subsidieregeling vervalt op 31 december 2028. </text:p>
              </text:list-item>
              <text:list-item text:style-override="id1-3-2-2-16-4">
                <text:number>3.</text:number>
                <text:p text:style-name="al">Deze subsidieregeling wordt aangehaald als: Subsidieregeling Lokale Aanpak Isolatie Altena 2025.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6 december 2025; </text:span></text:p>
          </text:section>
          <text:section text:name="ondertekening_id1-3-2-3-2">
            <text:p><text:span text:style-name="functie"/></text:p>
            <text:p><text:span text:style-name="functie">de secretaris, </text:span></text:p>
            <text:p><text:span text:style-name="functie">drs. P.J.E. Breukers </text:span></text:p>
          </text:section>
          <text:section text:name="ondertekening_id1-3-2-3-3">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Bouwdeel </text:span>
                  </text:p>
                </table:table-cell>
                <table:table-cell table:style-name="cell_frame_all" table:number-rows-spanned="1" table:number-columns-spanned="1">
                  <text:p text:style-name="table_al">
                    <text:span text:style-name="nadrukvet">Wanneer aanpakken? </text:span>
                  </text:p>
                </table:table-cell>
                <table:table-cell table:style-name="cell_frame_all" table:number-rows-spanned="1" table:number-columns-spanned="1">
                  <text:p text:style-name="table_al">
                    <text:span text:style-name="nadrukvet">Indicatie dikte of Rc of </text:span>
                    <text:span text:style-name="nadrukvet">Ug</text:span>
                    <text:span text:style-name="nadrukvet">-waarde bestaande isolatie. </text:span>
                  </text:p>
                </table:table-cell>
              </table:table-row>
              <table:table-row table:style-name="row">
                <table:table-cell table:style-name="cell_frame_all" table:number-rows-spanned="1" table:number-columns-spanned="1">
                  <text:p text:style-name="table_al">
                    <text:span text:style-name="nadrukvet">Dak </text:span>
                  </text:p>
                </table:table-cell>
                <table:table-cell table:style-name="cell_frame_all" table:number-rows-spanned="1" table:number-columns-spanned="1">
                  <text:p text:style-name="table_al">
                    <text:span text:style-name="nadrukvet">Hellend of plat dak </text:span>
                  </text:p>
                </table:table-cell>
                <table:table-cell table:style-name="cell_frame_all" table:number-rows-spanned="1" table:number-columns-spanned="1">
                  <text:p text:style-name="table_al">Als er geen, slechte en matige isolatie aanwezig is.</text:p>
                </table:table-cell>
                <table:table-cell table:style-name="cell_frame_all" table:number-rows-spanned="1" table:number-columns-spanned="1">
                  <text:p text:style-name="table_al">Minder dan 9 cm aanwezig of een Rc ≤ 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lder- of vlieringvloerisolatie</text:span>
                  </text:p>
                  <text:p text:style-name="table_al">(Geldt als alternatief voor dakisolatie. Alleen toe te passen bij een onverwarmde zolder en gesloten vlieringluik of gesloten toegangsdeur.)</text:p>
                </table:table-cell>
                <table:table-cell table:style-name="cell_frame_all" table:number-rows-spanned="1" table:number-columns-spanned="1">
                  <text:p text:style-name="table_al">Als er geen zolder- of vlieringvloerisolatie aanwezig is.</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2">
                  <text:p text:style-name="table_al">
                    <text:span text:style-name="nadrukvet">Gevel </text:span>
                  </text:p>
                </table:table-cell>
                <table:table-cell table:style-name="cell_frame_all" table:number-rows-spanned="1" table:number-columns-spanned="1">
                  <text:p text:style-name="table_al">Als er geen spouwmuurisolatie, voorzetwand of buitengevel-isolatie aanwezig is.</text:p>
                </table:table-cell>
                <table:table-cell table:style-name="cell_frame_all" table:number-rows-spanned="1" table:number-columns-spanned="1">
                  <text:p text:style-name="table_al">Rc ≤ 1,1 </text:p>
                </table:table-cell>
              </table:table-row>
              <table:table-row table:style-name="row">
                <table:table-cell table:style-name="cell_frame_all" table:number-rows-spanned="1" table:number-columns-spanned="2">
                  <text:p text:style-name="table_al">
                    <text:span text:style-name="nadrukvet">Vloer- of bodemisolatie </text:span>
                  </text:p>
                </table:table-cell>
                <table:table-cell table:style-name="cell_frame_all" table:number-rows-spanned="1" table:number-columns-spanned="1">
                  <text:p text:style-name="table_al">Als er geen of slechte vloer- en bodemisolatie aanwezig is.</text:p>
                </table:table-cell>
                <table:table-cell table:style-name="cell_frame_all" table:number-rows-spanned="1" table:number-columns-spanned="1">
                  <text:p text:style-name="table_al">Minder dan 5 cm aanwezig, Rc ≤ 1,3 </text:p>
                </table:table-cell>
              </table:table-row>
              <table:table-row table:style-name="row">
                <table:table-cell table:style-name="cell_frame_all" table:number-rows-spanned="1" table:number-columns-spanned="2">
                  <text:p text:style-name="table_al">
                    <text:span text:style-name="nadrukvet">Glas </text:span>
                  </text:p>
                </table:table-cell>
                <table:table-cell table:style-name="cell_frame_all" table:number-rows-spanned="1" table:number-columns-spanned="1">
                  <text:p text:style-name="table_al">Bij enkel glas, oud dubbelglas en HR glas. </text:p>
                </table:table-cell>
                <table:table-cell table:style-name="cell_frame_all" table:number-rows-spanned="1" table:number-columns-spanned="1">
                  <text:p text:style-name="table_al">Ug waarde ≥ 1,6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Altena 2019]|[https://lokaleregelgeving.overheid.nl/CVDR620178/1#artikel_3.</meta:user-defined>
    <meta:user-defined meta:name="DC.source">artikel 4, tweede lid van de Algemene subsidieverordening Altena 2019]|[https://lokaleregelgeving.overheid.nl/CVDR620178/1#artikel_4.</meta:user-defined>
    <meta:user-defined meta:name="DC.source">artikel 5, eerste lid van de Algemene subsidieverordening Altena 2019]|[https://lokaleregelgeving.overheid.nl/CVDR620178/1#artikel_5.</meta:user-defined>
    <meta:user-defined meta:name="DC.source">artikel 6, vierde lid van de Algemene subsidieverordening Altena 2019]|[https://lokaleregelgeving.overheid.nl/CVDR620178/1#artikel_6.</meta:user-defined>
    <meta:user-defined meta:name="DC.source">artikel 7, vierde lid van de Algemene subsidieverordening Altena 2019]|[https://lokaleregelgeving.overheid.nl/CVDR620178/1#artikel_7.</meta:user-defined>
    <meta:user-defined meta:name="DC.source">artikel 8, derde lid van de Algemene subsidieverordening Altena 2019]|[https://lokaleregelgeving.overheid.nl/CVDR620178/1#artikel_8.</meta:user-defined>
    <meta:user-defined meta:name="DC.source">artikel  14, derde lid van de Algemene subsidieverordening Altena 2019]|[https://lokaleregelgeving.overheid.nl/CVDR620178/1#artikel_14.</meta:user-defined>
    <meta:user-defined meta:name="DC.source">artikel 15, derde lid van de Algemene subsidieverordening Altena 2019]|[https://lokaleregelgeving.overheid.nl/CVDR620178/1#artikel_15.</meta:user-defined>
    <meta:user-defined meta:name="DC.source">artikel 16, derde lid, van de Algemene subsidieverordening Altena 2019]|[https://lokaleregelgeving.overheid.nl/CVDR620178/1#artikel_16.</meta:user-defined>
    <meta:user-defined meta:name="DCTERMS.alternative">Subsidieregeling Lokale Aanpak Isolatie Altena 2025</meta:user-defined>
    <dc:language>nl</dc:language>
    <meta:user-defined meta:name="OVERHEIDop.locatietype/OVERHEIDop.gebiedsmarkering">Gemeente</meta:user-defined>
    <meta:user-defined meta:name="DC.title">Subsidieregeling Lokale Aanpak Isolatie Altena 2025</meta:user-defined>
    <meta:user-defined meta:name="DCTERMS.W3CDTF/DCTERMS.available">2026-01-22</meta:user-defined>
    <meta:user-defined meta:name="DCTERMS.W3CDTF/OVERHEIDop.jaargang">2026</meta:user-defined>
    <meta:user-defined meta:name="OVERHEIDop.publicationIssue">3410</meta:user-defined>
    <meta:user-defined meta:name="OVERHEIDop.betreftRegeling">CVDR755011_1</meta:user-defined>
    <meta:user-defined meta:name="xs:date/OVERHEIDop.startdatum">2026-01-23</meta:user-defined>
    <meta:user-defined meta:name="xs:date/OVERHEIDop.einddatum">2028-12-31</meta:user-defined>
    <meta:user-defined meta:name="OVERHEIDop.GmbID/DC.identifier">gmb-2026-3410</meta:user-defined>
    <meta:user-defined meta:name="OVERHEIDop.versieInformatie"/>
  </office:meta>
</office:document-meta>
</file>