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gevelkozijnen in het kader van verduurzaming en groot onderhoud van 21 appartementen (complex 27156) Cleveringalaan 1 t/m 41, 2343EV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Cleveringalaan 1 t/m 41, 2343EV Oegstgeest - het vervangen van de gevelkozijnen in het kader van verduurzaming en groot onderhoud van 21 appartementen (complex 27156) (13-07-2026/ Z/26/241501)</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4099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9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9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41501</meta:user-defined>
    <meta:user-defined meta:name="DCTERMS.abstract">het vervangen van de gevelkozijnen in het kader van verduurzaming en groot onderhoud van 21 appartementen (complex 27156)</meta:user-defined>
    <dc:language>nl</dc:language>
    <meta:user-defined meta:name="OVERHEIDop.locatietype/OVERHEIDop.gebiedsmarkering">Vlak</meta:user-defined>
    <meta:user-defined meta:name="OVERHEIDop.locatietype/OVERHEIDop.gebiedsmarkering">Punt</meta:user-defined>
    <meta:user-defined meta:name="DC.title">Toestemming voor het vervangen van de gevelkozijnen in het kader van verduurzaming en groot onderhoud van 21 appartementen (complex 27156) Cleveringalaan 1 t/m 41, 2343EV Oegstgeest</meta:user-defined>
    <meta:user-defined meta:name="DCTERMS.W3CDTF/DCTERMS.available">2026-07-16</meta:user-defined>
    <meta:user-defined meta:name="DCTERMS.W3CDTF/OVERHEIDop.jaargang">2026</meta:user-defined>
    <meta:user-defined meta:name="OVERHEIDop.externeBijlage">OEGSTGEEST_202607_GFO_ZAKEN_835290_00. Omgeving...|exb-2026-25378</meta:user-defined>
    <meta:user-defined meta:name="OVERHEIDop.publicationIssue">340995</meta:user-defined>
    <meta:user-defined meta:name="OVERHEIDop.GmbID/DC.identifier">gmb-2026-340995</meta:user-defined>
    <meta:user-defined meta:name="OVERHEIDop.versieInformatie"/>
  </office:meta>
</office:document-meta>
</file>