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Atalanta 12 5731Z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talanta 12 5731ZE Mierlo</text:p>
            <text:p text:style-name="common-al">Omschrijving: het plaatsen van een dakkapel aan de achterzijde van het huis</text:p>
            <text:p text:style-name="common-al">Zaaknummer: 177137081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09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08156</meta:user-defined>
    <meta:user-defined meta:name="DCTERMS.abstract">Atalanta 12 Mierlo - het plaatsen van een dakkapel aan de achterzijde van het huis</meta:user-defined>
    <dc:language>nl</dc:language>
    <meta:user-defined meta:name="OVERHEIDop.locatietype/OVERHEIDop.gebiedsmarkering">Vlak</meta:user-defined>
    <meta:user-defined meta:name="DC.title">Kennisgeving verlenging beslistermijn aanvragen omgevingsvergunning Atalanta 12 5731ZE Mie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92</meta:user-defined>
    <meta:user-defined meta:name="OVERHEIDop.GmbID/DC.identifier">gmb-2026-340992</meta:user-defined>
    <meta:user-defined meta:name="OVERHEIDop.versieInformatie"/>
  </office:meta>
</office:document-meta>
</file>