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rijstaande bijgebouw Oranjekanaal NZ 55 Orvelte, aan Oranjekanaal N.Z. 55, 9441TD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 juli 2026 voor Nieuwbouw vrijstaande bijgebouw Oranjekanaal NZ 55 Orvelte Oranjekanaal N.Z. 55, 9441TD Orvelt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9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69</meta:user-defined>
    <meta:user-defined meta:name="DCTERMS.abstract">Betreft: Aanvraag op locatie Oranjekanaal N.Z. 55, 9441TD Orvelte</meta:user-defined>
    <dc:language>nl</dc:language>
    <meta:user-defined meta:name="OVERHEIDop.locatietype/OVERHEIDop.gebiedsmarkering">Vlak</meta:user-defined>
    <meta:user-defined meta:name="DC.title">Aanvraag Omgevingsvergunning voor Nieuwbouw vrijstaande bijgebouw Oranjekanaal NZ 55 Orvelte, aan Oranjekanaal N.Z. 55, 9441TD Orvelte</meta:user-defined>
    <meta:user-defined meta:name="DCTERMS.W3CDTF/DCTERMS.available">2026-07-16</meta:user-defined>
    <meta:user-defined meta:name="DCTERMS.W3CDTF/OVERHEIDop.jaargang">2026</meta:user-defined>
    <meta:user-defined meta:name="OVERHEIDop.publicationIssue">340991</meta:user-defined>
    <meta:user-defined meta:name="OVERHEIDop.GmbID/DC.identifier">gmb-2026-340991</meta:user-defined>
    <meta:user-defined meta:name="OVERHEIDop.versieInformatie"/>
  </office:meta>
</office:document-meta>
</file>