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enbank 13, 4301ZX Zierikzee    - het wijzigen van gevelbekleding aanbouw voo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gevelbekleding aanbouw voorzijdeZaaknummer: 171900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9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92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enbank 13, 4301ZX Zierikzee    - het wijzigen van gevelbekleding aanbouw voorzijdeAanvraa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90</meta:user-defined>
    <meta:user-defined meta:name="OVERHEIDop.GmbID/DC.identifier">gmb-2026-340990</meta:user-defined>
    <meta:user-defined meta:name="OVERHEIDop.versieInformatie"/>
  </office:meta>
</office:document-meta>
</file>