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102, 2566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Laan van Poot 102 door het vervangen en vergroten van de dakkapel aan de achterzijde, het plaatsen van 2 dakramen aan de voorzijde, het plaatsen van een airco buitenunit en zonnepanelen, het slopen van de schoorsteen en het tijdelijk plaatsen van een container</text:p>
            <text:p text:style-name="common-al"/>
            <text:p text:style-name="common-al">Ons kenmerk: VTH2026-456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102, 2566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45653</meta:user-defined>
    <meta:user-defined meta:name="DCTERMS.abstract">het veranderen en vergroten van het pand Laan van Poot 102 door het vervangen en vergroten van de dakkapel aan de achterzijde, het plaatsen van 2 dakramen aan de voorzijde, het plaatsen van een airco buitenunit en zonnepanelen,het slopen van de schoorsteen en het tijdelijk plaatsen van een container</meta:user-defined>
    <dc:language>nl</dc:language>
    <meta:user-defined meta:name="OVERHEIDop.locatietype/OVERHEIDop.gebiedsmarkering">Punt</meta:user-defined>
    <meta:user-defined meta:name="DC.title">Omgevingsvergunning - Aangevraagd, Laan van Poot 102, 2566 EC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99</meta:user-defined>
    <meta:user-defined meta:name="OVERHEIDop.GmbID/DC.identifier">gmb-2026-34099</meta:user-defined>
    <meta:user-defined meta:name="OVERHEIDop.versieInformatie"/>
  </office:meta>
</office:document-meta>
</file>