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en gebruiken van een gesloten bodemenergiesysteem aan Oudeweg 146, 9628CJ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Oudeweg 146, 9628CJ Siddeburen, voor het realiseren en gebruiken van een gesloten bodemenergiesysteem.</text:p>
            <text:p text:style-name="common-al">De melding is geregistreerd onder kenmerk Z2026-00192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922</meta:user-defined>
    <meta:user-defined meta:name="DCTERMS.abstract">Betreft: Melding op locatie Oudeweg 146, 9628CJ Siddeburen</meta:user-defined>
    <dc:language>nl</dc:language>
    <meta:user-defined meta:name="OVERHEIDop.locatietype/OVERHEIDop.gebiedsmarkering">Punt</meta:user-defined>
    <meta:user-defined meta:name="DC.title">Melding realiseren en gebruiken van een gesloten bodemenergiesysteem aan Oudeweg 146, 9628CJ Siddeburen</meta:user-defined>
    <meta:user-defined meta:name="DCTERMS.W3CDTF/DCTERMS.available">2026-07-16</meta:user-defined>
    <meta:user-defined meta:name="DCTERMS.W3CDTF/OVERHEIDop.jaargang">2026</meta:user-defined>
    <meta:user-defined meta:name="OVERHEIDop.publicationIssue">340986</meta:user-defined>
    <meta:user-defined meta:name="OVERHEIDop.GmbID/DC.identifier">gmb-2026-340986</meta:user-defined>
    <meta:user-defined meta:name="OVERHEIDop.versieInformatie"/>
  </office:meta>
</office:document-meta>
</file>