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plaatsen van een carport, Sluisstraat 34, 9406 AT Assen, sluisstraat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plaatsen van een carport aan Sluisstraat 34, 9406 AT Assen, sluisstraat 34  </text:span>
          </text:p>
            <text:p text:style-name="common-al">De gemeente Assen heeft een omgevingsvergunning verleend. De gemeente geeft hiermee toestemming om af te wijken van de regels van het omgevingsplan voor het plaatsen van een carport aan de Sluisstraat 34, 9406 AT Assen, sluisstraat 34.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7-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098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8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8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2273</meta:user-defined>
    <dc:language>nl</dc:language>
    <meta:user-defined meta:name="DC.title">Verleende omgevingsvergunning, afwijken van regels in het omgevingsplan, het plaatsen van een carport, Sluisstraat 34, 9406 AT Assen, sluisstraat 34</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377</meta:user-defined>
    <meta:user-defined meta:name="OVERHEIDop.publicationIssue">340982</meta:user-defined>
    <meta:user-defined meta:name="OVERHEIDop.GmbID/DC.identifier">gmb-2026-340982</meta:user-defined>
    <meta:user-defined meta:name="OVERHEIDop.versieInformatie"/>
  </office:meta>
</office:document-meta>
</file>