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Pontplein 1, Spaarndam - Plaatsen drijvende passieve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rijvende passieve installatie om drijfvuil op te vangen in het Noordzeekanaal</text:p>
            <text:p text:style-name="common-al">Aanvrager: Recycled Island Stichting</text:p>
            <text:p text:style-name="common-al">Zaaknummer: OD2026-0033394</text:p>
            <text:p text:style-name="common-al">DSO nummer: 2026052200710</text:p>
            <text:p text:style-name="common-al">Ontvangstdatum aanvraag: 22-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98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394</meta:user-defined>
    <meta:user-defined meta:name="DCTERMS.abstract">het plaatsen van een drijvende passieve installatie om drijfvuil op te vangen in het Noordzeekanaal</meta:user-defined>
    <dc:language>nl</dc:language>
    <meta:user-defined meta:name="OVERHEIDop.locatietype/OVERHEIDop.gebiedsmarkering">Vlak</meta:user-defined>
    <meta:user-defined meta:name="DC.title">Aanvraag vergunning ontvangen - Nabij Pontplein 1, Spaarndam - Plaatsen drijvende passieve installatie</meta:user-defined>
    <meta:user-defined meta:name="DCTERMS.W3CDTF/DCTERMS.available">2026-07-16</meta:user-defined>
    <meta:user-defined meta:name="DCTERMS.W3CDTF/OVERHEIDop.jaargang">2026</meta:user-defined>
    <meta:user-defined meta:name="OVERHEIDop.publicationIssue">340980</meta:user-defined>
    <meta:user-defined meta:name="OVERHEIDop.GmbID/DC.identifier">gmb-2026-340980</meta:user-defined>
    <meta:user-defined meta:name="OVERHEIDop.versieInformatie"/>
  </office:meta>
</office:document-meta>
</file>