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il 7, 5556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7-2026 een besluit genomen op de aanvraag voor een omgevingsvergunning met zaaknummer <text:span text:style-name="nadrukvet">493240</text:span>.</text:p>
            <text:p text:style-name="common-al">De zaak betreft locatie de Sil 7 5556XP Valkenswaard en heeft de omschrijving "wijzigen inrit/uitweg de Sil 7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15-07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097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93240</meta:user-defined>
    <meta:user-defined meta:name="DCTERMS.abstract">wijzigen inrit/uitweg de Sil 7</meta:user-defined>
    <dc:language>nl</dc:language>
    <meta:user-defined meta:name="OVERHEIDop.locatietype/OVERHEIDop.gebiedsmarkering">Vlak</meta:user-defined>
    <meta:user-defined meta:name="DC.title">Besluit aanvraag omgevingsvergunning de Sil 7, 5556XP Valkenswaar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79</meta:user-defined>
    <meta:user-defined meta:name="OVERHEIDop.GmbID/DC.identifier">gmb-2026-340979</meta:user-defined>
    <meta:user-defined meta:name="OVERHEIDop.versieInformatie"/>
  </office:meta>
</office:document-meta>
</file>