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Nederlandse Landgeitenkeuring Openluchtmuseum Spitkeet 15 augustus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9-07-2026</text:span> is de volgende melding binnengekomen:</text:p>
            <text:p text:style-name="last-al">Nederlandse Landgeitenkeuring Openluchtmuseum Spitkeet 15 augustus Harkema.
Enkele Landgeiten worden door een jury gekeurd onder het toeziend oog van museumbezoeker.
Tijdstip: 10:00 - 17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9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076</meta:user-defined>
    <meta:user-defined meta:name="DCTERMS.abstract">Nederlandse Landgeitenkeuring Openluchtmuseum Spitkeet 15 augustus Harkem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Nederlandse Landgeitenkeuring Openluchtmuseum Spitkeet 15 augustus Harkem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78</meta:user-defined>
    <meta:user-defined meta:name="OVERHEIDop.GmbID/DC.identifier">gmb-2026-340978</meta:user-defined>
    <meta:user-defined meta:name="OVERHEIDop.versieInformatie"/>
  </office:meta>
</office:document-meta>
</file>