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h Dezonering Van Rijnsoever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ingevolge artikel 2.4 van de Omgevingswet (in samenhang met artikel 2.8 Omgevingswet) bekend dat  het college op 2 juni  2026 bij besluitnummer 557368 heeft besloten het ‘TAM-omgevingsplan 22h Dezonering Van Rijnsoeverlocatie’ vast te stellen. </text:p>
            <text:p text:style-name="common-al">Om woningen op de Van Rijnsoeverlocatie mogelijk te maken moet de gezoneerde industrie van het spooremplacement worden verkleind zodat deze niet meer over de genoemde locatie ligt. Omdat een groot deel van deze activiteiten niet meer plaats vindt kunnen deze gronden uit het gezoneerde industrieterrein worden gehaald (het aanpassen van de zone wordt ook wel dezoneren genoemd). </text:p>
            <text:p text:style-name="common-al">Deze wijziging heeft geen nadelige gevolgen, niet voor bedrijven en ook niet voor bewoners en omwonenden.</text:p>
            <text:p text:style-name="common-al">
            <text:span text:style-name="nadrukvet">Procedure</text:span>
          </text:p>
            <text:p text:style-name="common-al">Vanaf vrijdag 17 juli 2026 tot en met vrijdag 28 augustus 2026 ligt het vastgestelde TAM-omgevingsplan met de daarbij behorende stukken ter inzage. Het vastgestelde TAM-omgevingsplan is digitaal in te zien op <text:a xlink:href="http://www.ruimtelijkeplannen.nl/" xlink:type="simple">www.ruimtelijkeplannen.nl</text:a> en op het <text:a xlink:href="https://omgevingswet.overheid.nl/home" xlink:type="simple">Omgevingsloket</text:a> via identificatienummer NL.IMRO.0307.TAM005-0301 of via de naam van het plan.</text:p>
            <text:p text:style-name="common-al">
            <text:span text:style-name="nadrukvet">Beroep</text:span>
          </text:p>
            <text:p text:style-name="common-al">Belanghebbenden die over de ontwerp TAM-omgevingsplan al dan niet een zienswijzen hebben ingediend en niet-belanghebbenden die wel een zienswijzen hebben ingediend, kunnen met ingang van vrijdag 17 juli 2026 gedurende zes weken een gemotiveerd beroepschrift indienen tegen het besluit bij de Raad van State, Afdeling bestuursrechtspraak, Postbus 20019, 2500 EA, Den Haag. Het beroepschrift moet zijn voorzien van een datum, naam, adres en handtekening van de belanghebbende. Dient iemand anders namens jou een beroepschrift in, dan dient deze een volmacht van je mee te sturen. Voor de behandeling van jouw beroepschrift moet je griffierecht betalen. Ga voor meer informatie over het indienen van een beroepschrift en het griffierecht naar <text:a xlink:href="https://www.raadvanstate.nl/overrvs/bestuursrechtspraak/" xlink:type="simple">www.raadvanstate.nl</text:a>, of neem telefonisch contact op via telefoonnummer (070) 426 44 26.</text:p>
            <text:p text:style-name="common-al">
            <text:span text:style-name="nadrukvet">Inwerkingtreding</text:span>
          </text:p>
            <text:p text:style-name="common-al">Let op: Op grond van artikel 16.78, lid 1, van de Omgevingswet treedt het TAM-omgevingsplan vier weken na de bekendmaking van het vaststellingsbesluit in werking. De beroepstermijn bedraagt wel 6 weken. Een beroepschrift schorst de werking van de plannen niet. Daarvoor moet een afzonderlijk verzoek om voorlopige voorziening worden gericht aan de Voorzitter van de Raad van State, Afdeling bestuursrechtspraak, op bovenstaand adres. De schorsende werking ontstaat pas als de rechter het verzoek toewij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097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7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7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TAM005-03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TAM-omgevingsplan Hoofdstuk 22h Dezonering Van Rijnsoeverlocatie]</meta:user-defined>
    <meta:user-defined meta:name="DCTERMS.W3CDTF/DCTERMS.available">2026-07-16</meta:user-defined>
    <meta:user-defined meta:name="DCTERMS.W3CDTF/OVERHEIDop.jaargang">2026</meta:user-defined>
    <meta:user-defined meta:name="OVERHEIDop.publicationIssue">340977</meta:user-defined>
    <meta:user-defined meta:name="OVERHEIDop.GmbID/DC.identifier">gmb-2026-340977</meta:user-defined>
    <meta:user-defined meta:name="OVERHEIDop.versieInformatie"/>
  </office:meta>
</office:document-meta>
</file>