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45, 1506 CB Zaandam - het vervangen van winkelpui en het schilderen van de omkadering,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35 - het vervangen van winkelpui en het schilderen van de omkadering, reclame-uiting op de locatie Gedempte Gracht 45, 1506 CB Zaandam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35</meta:user-defined>
    <dc:language>nl</dc:language>
    <meta:user-defined meta:name="OVERHEIDop.locatietype/OVERHEIDop.gebiedsmarkering">Punt</meta:user-defined>
    <meta:user-defined meta:name="DC.title">Aanvraag omgevingsvergunning - Gedempte Gracht 45, 1506 CB Zaandam - het vervangen van winkelpui en het schilderen van de omkadering, reclame-uit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74</meta:user-defined>
    <meta:user-defined meta:name="OVERHEIDop.GmbID/DC.identifier">gmb-2026-340974</meta:user-defined>
    <meta:user-defined meta:name="OVERHEIDop.versieInformatie"/>
  </office:meta>
</office:document-meta>
</file>