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Jachtlaan 8 4851AM Ulvenhout wegens slechte con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14-07-2026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6-00481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8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9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814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DC.title">Omgevingsvergunning verleend voor het met spoed vellen van 1 boom aan Jachtlaan 8 4851AM Ulvenhout wegens slechte conditi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69</meta:user-defined>
    <meta:user-defined meta:name="OVERHEIDop.GmbID/DC.identifier">gmb-2026-340969</meta:user-defined>
    <meta:user-defined meta:name="OVERHEIDop.versieInformatie"/>
  </office:meta>
</office:document-meta>
</file>