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lmeestersstraat 53, 1502 TV Zaandam - het versterken van de hoofddraagconstructie van de boven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194 - het versterken van de hoofddraagconstructie van de bovenbouw van de woning op de locatie Schoolmeestersstraat 53, 1502 TV Zaandam</text:p>
            <text:p text:style-name="common-al">Aanvraag ontvangen: 05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96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194</meta:user-defined>
    <dc:language>nl</dc:language>
    <meta:user-defined meta:name="OVERHEIDop.locatietype/OVERHEIDop.gebiedsmarkering">Punt</meta:user-defined>
    <meta:user-defined meta:name="DC.title">Aanvraag omgevingsvergunning - Schoolmeestersstraat 53, 1502 TV Zaandam - het versterken van de hoofddraagconstructie van de bovenbouw van de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68</meta:user-defined>
    <meta:user-defined meta:name="OVERHEIDop.GmbID/DC.identifier">gmb-2026-340968</meta:user-defined>
    <meta:user-defined meta:name="OVERHEIDop.versieInformatie"/>
  </office:meta>
</office:document-meta>
</file>