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hebben een omgevingsvergunning verleend voor het plaatsen van twee gebouwen met opslagunits op locatie Spadelaan 27G 1 t/m 27G 12 (achter nummer 25) in Apeldoorn.</text:p>
      <text:section text:name="zakelijke-mededeling_id1-3-2" text:style-name="zakelijke-mededeling">
        <text:section text:name="zakelijke-mededeling-tekst_id1-3-2-1" text:style-name="zakelijke-mededeling-tekst">
          <text:section text:name="tekst_id1-3-2-1-1" text:style-name="tekst">
            <text:p text:style-name="last-al">Zaaknummer: 02005672271</text:p>
            <text:p text:style-name="tekst_bottom"/>
          </text:section>
        </text:section>
        <text:section text:name="zakelijke-mededeling-sluiting_id1-3-2-2" text:style-name="zakelijke-mededeling-sluiting">
          <text:section text:name="gegeven_id1-3-2-2-1" text:style-name="gegeven">
            <text:p text:style-name="dagtekening">
            <text:span text:style-name="plaats">Het ontwerp-besluit heeft vanaf 19 december 2025 tot 30 januari 2026 ter inzage gelegen. Tegen het ontwerp-besluit zijn zienswijzen binnengekomen en het definitieve besluit is naar aanleiding hiervan (en ambtshalve) aangepast. Belanghebbende kunnen vanaf 17 juli tot 28 augustus 2026 een beroepschrift indienen bij de Rechtbank Gelderland, Afdeling Bestuursrecht, Postbus 9030, 6800 EM Arnhem. Het besluit treedt direct in werking, ook al dient er iemand een beroepschrift in. Het indienen van een beroepschrift schorst het besluit niet. Bij spoedeisend belang kan diegene die een beroep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beroepschrift en het verzoek om voorlopige voorziening is griffierecht verschuldigd.</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096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6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6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72271</meta:user-defined>
    <dc:language>nl</dc:language>
    <meta:user-defined meta:name="OVERHEIDop.locatietype/OVERHEIDop.gebiedsmarkering">Vlak</meta:user-defined>
    <meta:user-defined meta:name="DC.title">Burgemeester en wethouders hebben een omgevingsvergunning verleend voor het plaatsen van twee gebouwen met opslagunits op locatie Spadelaan 27G 1 t/m 27G 12 (achter nummer 25) in Apeldoorn.</meta:user-defined>
    <meta:user-defined meta:name="DCTERMS.W3CDTF/DCTERMS.available">2026-07-16</meta:user-defined>
    <meta:user-defined meta:name="DCTERMS.W3CDTF/OVERHEIDop.jaargang">2026</meta:user-defined>
    <meta:user-defined meta:name="OVERHEIDop.publicationIssue">340966</meta:user-defined>
    <meta:user-defined meta:name="OVERHEIDop.GmbID/DC.identifier">gmb-2026-340966</meta:user-defined>
    <meta:user-defined meta:name="OVERHEIDop.versieInformatie"/>
  </office:meta>
</office:document-meta>
</file>