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heo Mann-Bouwmeesterstraat 61, 1507 SJ Zaandam - het aanpassen van de bestaande buitengevel en terugbrengen tot de erfg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181 - het aanpassen van de bestaande buitengevel en terugbrengen tot de erfgrens. -  - op de locatie Theo Mann-Bouwmeesterstraat 61, 1507 SJ Zaandam</text:p>
            <text:p text:style-name="common-al">Besluit verzonden: 14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9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81</meta:user-defined>
    <dc:language>nl</dc:language>
    <meta:user-defined meta:name="OVERHEIDop.locatietype/OVERHEIDop.gebiedsmarkering">Punt</meta:user-defined>
    <meta:user-defined meta:name="DC.title">Verleende omgevingsvergunning - Theo Mann-Bouwmeesterstraat 61, 1507 SJ Zaandam - het aanpassen van de bestaande buitengevel en terugbrengen tot de erfgrens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62</meta:user-defined>
    <meta:user-defined meta:name="OVERHEIDop.GmbID/DC.identifier">gmb-2026-340962</meta:user-defined>
    <meta:user-defined meta:name="OVERHEIDop.versieInformatie"/>
  </office:meta>
</office:document-meta>
</file>