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bertus Perkstraat 85 A, 1217 NP Hilversum, Albertus Perkstraat 85A 1217 NP Hilversum (verbouwen garage, plaatsen autolift); 1913166; 14-07-2026; Status: BOPA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Albertus Perkstraat 85 A, 1217 NP Hilversum, Albertus Perkstraat 85A 1217 NP Hilversum (verbouwen garage, plaatsen autolift); 1913166; 14-07-2026; Status: BOPA Vergunning verleend, gemeente Hilversum</text:p>
            <text:p text:style-name="common-al">
            
          </text:p>
            <text:p text:style-name="common-al">Verzenddatum: 14-07-2026</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40961</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0961</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0961</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13166</meta:user-defined>
    <dc:language>nl</dc:language>
    <meta:user-defined meta:name="DC.title">Albertus Perkstraat 85 A, 1217 NP Hilversum, Albertus Perkstraat 85A 1217 NP Hilversum (verbouwen garage, plaatsen autolift); 1913166; 14-07-2026; Status: BOPA Vergunning verleend, gemeente Hilversum</meta:user-defined>
    <meta:user-defined meta:name="OVERHEIDop.locatietype/OVERHEIDop.gebiedsmarkering">GeometrieRef</meta:user-defined>
    <meta:user-defined meta:name="DCTERMS.W3CDTF/DCTERMS.available">2026-07-16</meta:user-defined>
    <meta:user-defined meta:name="DCTERMS.W3CDTF/OVERHEIDop.jaargang">2026</meta:user-defined>
    <meta:user-defined meta:name="OVERHEIDop.externeBijlage">afwijkvergunning|exb-2026-25376</meta:user-defined>
    <meta:user-defined meta:name="OVERHEIDop.publicationIssue">340961</meta:user-defined>
    <meta:user-defined meta:name="OVERHEIDop.GmbID/DC.identifier">gmb-2026-340961</meta:user-defined>
    <meta:user-defined meta:name="OVERHEIDop.versieInformatie"/>
  </office:meta>
</office:document-meta>
</file>