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 – Bekendmaking vrije marktstandplaats warenmarkt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zaterdag vindt de warenmarkt in Stadskanaal plaats. Voor deze markt is een vaste-standplaats beschikbaar gekomen. Deze bevindt zich aan de Navolaan.  </text:p>
            <text:p text:style-name="common-al">Het betreft één vaste-standplaats met de afmeting 9 bij 4 meter. De volgende branches zijn toegestaan: -Hobbyartikelen</text:p>
            <text:p text:style-name="common-al">-Drop, chocolade en zoetwaren</text:p>
            <text:p text:style-name="common-al">-Olijven en tapas</text:p>
            <text:p text:style-name="common-al">-Herenkleding</text:p>
            <text:p text:style-name="common-al">-Kinderkleding</text:p>
            <text:p text:style-name="common-al">-(Interieur) stoffen</text:p>
            <text:p text:style-name="common-al">-Geluidsdragers, telefonie(accessoires), etc.</text:p>
            <text:p text:style-name="common-al">-Gebruikte goederen (bijv. dumpgoederen en boeken) De vergunning voor de vaste-standplaats wordt verleend voor de duur van maximaal 15 jaar.</text:p>
            <text:p text:style-name="common-al">
            <text:span text:style-name="nadrukvet">Hoe kunt u een standplaatsvergunning aanvragen?</text:span>U kunt tot en met 28 juli 2026 een aanvraag indienen via de website van de gemeente Stadskanaal: <text:a xlink:href="https://www.stadskanaal.nl/ondernemers/ondernemersloket/vergunningen-meldingen/standplaatsvergunning-warenmarkt" xlink:type="simple">https://www.stadskanaal.nl/ondernemers/ondernemersloket/vergunningen-meldingen/standplaatsvergunning-warenmarkt</text:a>.</text:p>
            <text:p text:style-name="common-al">
            <text:span text:style-name="nadrukvet">De behandeling van uw aanvraag</text:span> Voor alle aanvragen die zijn ontvangen binnen de gestelde periode, geldt de volgende procedure:- Bent u de <text:span text:style-name="nadrukondlijn">enige ondernemer</text:span> die interesse heeft in de betreffende vaste-standplaats, dan toetsen wij uw aanvraag aan de hand van de ‘Verordening Warenmarkten gemeente Stadskanaal 2022’. Als de aanvraag niet in strijd is met de regels, ontvangt u een vergunning.  - Zijn er <text:span text:style-name="nadrukondlijn">meerdere ondernemers</text:span> met interesse in de betreffende vaste-standplaats, dan worden de aanvragen beoordeeld door de marktadviescommissie aan de hand van het gestelde beleid in de ‘Verordening Warenmarkten gemeente Stadskanaal 2022’.</text:p>
            <text:p text:style-name="common-al">Onvolledige en te laat ontvangen aanvragen worden buiten behandeling gelaten. Voor het in behandeling nemen van een aanvraag voor een standplaatsvergunning worden leges in rekening gebracht ter hoogte van € 51,25 per aanvraag.<text:span text:style-name="nadrukvet">Meer informatie</text:span> </text:p>
            <text:p text:style-name="common-al">Voor meer informatie kunt u contact opnemen met de marktmeester of de Gemeente Stadskanaal, te </text:p>
            <text:p text:style-name="last-al">bereiken via (0599) 631 631 of gemeente@stadskanaa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4095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Stadskanaal – Bekendmaking vrije marktstandplaats warenmarkt Stadskanaa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58</meta:user-defined>
    <meta:user-defined meta:name="OVERHEIDop.GmbID/DC.identifier">gmb-2026-340958</meta:user-defined>
    <meta:user-defined meta:name="OVERHEIDop.versieInformatie"/>
  </office:meta>
</office:document-meta>
</file>