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69-H 1074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gevelreclame letters op de voorgevel van het gebouw (legalisatie)</text:p>
            <text:p text:style-name="common-al">Zaakadres: Van Woustraat 69-H 1074AD Amsterdam</text:p>
            <text:p text:style-name="common-al">Datum ontvangst: 15-05-2026</text:p>
            <text:p text:style-name="common-al">Zaaknummer: Z2026-021508</text:p>
            <text:p text:style-name="common-al">DSO-nummer: 20260515007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95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95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508</meta:user-defined>
    <meta:user-defined meta:name="DCTERMS.abstract">het realiseren van gevelreclame letters op de voorgevel van het gebouw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oustraat 69-H 1074AD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956</meta:user-defined>
    <meta:user-defined meta:name="OVERHEIDop.GmbID/DC.identifier">gmb-2026-340956</meta:user-defined>
    <meta:user-defined meta:name="OVERHEIDop.versieInformatie"/>
  </office:meta>
</office:document-meta>
</file>