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bouw aan de achtergevel en zijgevel van de woning aan de Van Schendelhove 2 in Zoetermeer op 1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mgevingsvergunning ontvangen voor het plaatsen van een uitbouw aan de achtergevel en zijgevel van de woning op locatie Van Schendelhove 2 in Zoetermeer. De aanvraag is geregistreerd onder zaaknummer 2026-0990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09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9051</meta:user-defined>
    <meta:user-defined meta:name="DCTERMS.abstract">het plaatsen van een uitbouw aan de achtergevel en 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uitbouw aan de achtergevel en zijgevel van de woning aan de Van Schendelhove 2 in Zoetermeer op 10 juli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53</meta:user-defined>
    <meta:user-defined meta:name="OVERHEIDop.GmbID/DC.identifier">gmb-2026-340953</meta:user-defined>
    <meta:user-defined meta:name="OVERHEIDop.versieInformatie"/>
  </office:meta>
</office:document-meta>
</file>