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Aanwijzen gehandicaptenparkeerplaats-algemeen Haverkamp 2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gehandicaptenparkeerplaats-algemeen op de locatie Haverkamp 226</text:p>
            <text:p text:style-name="common-al">Ons kenmerk: VTH2026-54663</text:p>
            <text:p text:style-name="common-al">Categorie: Verkeersbesluit </text:p>
            <text:p text:style-name="common-al"/>
            <text:p text:style-name="common-al">
            <text:span text:style-name="nadrukvet">
              <text:span text:style-name="nadrukcur">Stadsdeel:</text:span>
            </text:span>
          </text:p>
            <text:p text:style-name="common-al">Haagsche Hout</text:p>
            <text:p text:style-name="common-al"/>
            <text:p text:style-name="common-al">
            <text:span text:style-name="nadrukvet">
              <text:span text:style-name="nadrukcur">Locatie(s):</text:span>
            </text:span>
          </text:p>
            <text:p text:style-name="common-al">Haverkamp 226</text:p>
            <text:p text:style-name="common-al"/>
            <text:p text:style-name="common-al">BURGEMEESTER EN WETHOUDERS VAN DEN HAAG, </text:p>
            <text:p text:style-name="common-al">gelezen het op 19 april 2026 ingekomen verzoek van [geanonimiseerd] tot het nemen van een verkeersbesluit voor het instellen van een algemene gehandicaptenparkeerplaats ter hoogte van de Haverkamp in Den Haag op de locatie Haverkamp 226;</text:p>
            <text:p text:style-name="common-al">gelezen de op 17 juni 2026 ontvangen brief van de Politie Den Haag, Dienst Regionale Operationele Samenwerking, Afdeling Infrastructuur, Team Verkeer, met een positief advies;</text:p>
            <text:p text:style-name="common-al">overwegende,</text:p>
            <text:p text:style-name="common-al">dat ter hoogte van de locatie Haverkamp 226 een fysiotherapie praktijk is gevestigd en dat het uit oogpunt van onder meer de verkeersveiligheid wenselijk is om voor de invalide en mindervalide bezoekers van deze praktijk een gehandicaptenparkeerplaats-algemeen in te stellen op de locatie Haverkamp ter hoogte van en aan de zijde van het perceel Haverkamp 226; </text:p>
            <text:p text:style-name="common-al">dat de wegbeheerder van de gemeente Den Haag in stadsdeel Haagse Hout over dit verzoek positief geadviseerd en dat op de locatie Haverkamp 226 een algemene gehandicaptenparkeerplaats gerealiseerd kan word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20">
              <text:list-item text:style-override="id1-3-2-2-1-20-1">
                <text:number>I.</text:number>
                <text:p text:style-name="al">het verzekeren van de veiligheid op de weg;</text:p>
              </text:list-item>
              <text:list-item text:style-override="id1-3-2-2-1-20-2">
                <text:number>II.</text:number>
                <text:p text:style-name="al">het instandhouden van de weg en het waarborgen van de bruikbaarheid daarvan;</text:p>
              </text:list-item>
              <text:list-item text:style-override="id1-3-2-2-1-20-3">
                <text:number>III.</text:number>
                <text:p text:style-name="al">het zo veel mogelijk waarborgen van de vrijheid/doorstroming van het verkeer;</text:p>
              </text:list-item>
            </text:list>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wel/geen reactie is ingekom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list text:style-name="id1-3-2-2-1-28">
              <text:list-item text:style-override="id1-3-2-2-1-28-1">
                <text:number>I.</text:number>
                <text:p text:style-name="al">door het plaatsen van borden volgens model E06 van Bijlage 1 van het Reglement verkeersregels en verkeerstekens 1990 (Stb. 459, 1990), alsmede het aanbrengen van een gehandicaptenpictogram, <text:span text:style-name="nadrukvet">een weg- gedeelte op de locatie Haverkamp ter hoogte van en aan de zijde van het perceel Haverkamp 226</text:span> over een lengte van zes meter en een breedte van twee meter, aan te wijzen als een <text:span text:style-name="nadrukondlijn">gehandicaptenparkeerplaats-algemeen</text:span>;</text:p>
                <text:p text:style-name="al"/>
              </text:list-item>
              <text:list-item text:style-override="id1-3-2-2-1-28-2">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al"/>
              </text:list-item>
              <text:list-item text:style-override="id1-3-2-2-1-28-3">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list text:style-name="id1-3-2-2-1-41">
              <text:list-item text:style-override="id1-3-2-2-1-41-1">
                <text:number>1.</text:number>
                <text:p text:style-name="al">naam, adres, telefoonnummer (waar wij u overdag kunnen bereiken) en e-mailadres;</text:p>
              </text:list-item>
              <text:list-item text:style-override="id1-3-2-2-1-41-2">
                <text:number>2.</text:number>
                <text:p text:style-name="al">de datum en handtekening;</text:p>
              </text:list-item>
              <text:list-item text:style-override="id1-3-2-2-1-41-3">
                <text:number>3.</text:number>
                <text:p text:style-name="al">een duidelijke omschrijving van het besluit waar uw zienswijze op is gericht. Stuur een kopie van het besluit mee en noem het kenmerk;</text:p>
              </text:list-item>
              <text:list-item text:style-override="id1-3-2-2-1-41-4">
                <text:number>4.</text:number>
                <text:p text:style-name="al">de argumenten voor zienswijze.</text:p>
              </text:list-item>
            </text:list>
            <text:p text:style-name="last-al">Dient u namens iemand anders de zienswijze in? Stuur dan een schriftelijke en ondertekende verklaring (volmacht) mee waaruit blijkt dat u namens die persoon de zienswijze mag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keersbesluit voor het aanwijzen van een gehandicaptenparkeerplaats-algemeen op de locatie Haverkamp 226 - Haver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Concept-Verkeersbesluit – Aanwijzen gehandicaptenparkeerplaats-algemeen Haverkamp 226</meta:user-defined>
    <meta:user-defined meta:name="DCTERMS.W3CDTF/DCTERMS.available">2026-07-16</meta:user-defined>
    <meta:user-defined meta:name="DCTERMS.W3CDTF/OVERHEIDop.jaargang">2026</meta:user-defined>
    <meta:user-defined meta:name="OVERHEIDop.publicationIssue">340952</meta:user-defined>
    <meta:user-defined meta:name="OVERHEIDop.GmbID/DC.identifier">gmb-2026-340952</meta:user-defined>
    <meta:user-defined meta:name="OVERHEIDop.versieInformatie"/>
  </office:meta>
</office:document-meta>
</file>