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e Redmondplein 14 1103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versterken bestaande luifel</text:p>
            <text:p text:style-name="common-al">Zaakadres: Sophie Redmondplein 14 1103DK Amsterdam</text:p>
            <text:p text:style-name="common-al">Datum ontvangst: 28-05-2026</text:p>
            <text:p text:style-name="common-al">Zaaknummer: Z2026-023237</text:p>
            <text:p text:style-name="common-al">DSO-nummer: 20260528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237</meta:user-defined>
    <meta:user-defined meta:name="DCTERMS.abstract">constructief versterken bestaande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phie Redmondplein 14 1103DK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47</meta:user-defined>
    <meta:user-defined meta:name="OVERHEIDop.GmbID/DC.identifier">gmb-2026-340947</meta:user-defined>
    <meta:user-defined meta:name="OVERHEIDop.versieInformatie"/>
  </office:meta>
</office:document-meta>
</file>