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8 rug-aan-rug woningen - Ines Pultrumstrjitte, Houtigehage (RTV00, A, 2648)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Houtigehage (RTV00, A, 2648) , het realiseren van 8 rug-aan-rug woningen, ontvangen: 14 juli 2026. De aanvraag is geregistreerd onder zaaknummer Z2026-000022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09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11</meta:user-defined>
    <meta:user-defined meta:name="DCTERMS.abstract">Aanvraag omgevingsvergunning: Ines Pultrumstrjitte, Houtigehage (RTV00, A, 2648) , het realiseren van 8 rug-aan-rug woningen, ontvangen: 14 juli 2026, zaaknummer: Z2026-00002211</meta:user-defined>
    <dc:language>nl</dc:language>
    <meta:user-defined meta:name="OVERHEIDop.locatietype/OVERHEIDop.gebiedsmarkering">Vlak</meta:user-defined>
    <meta:user-defined meta:name="DC.title">Gemeente Smallingerland - aanvraag omgevingsvergunning - het realiseren van 8 rug-aan-rug woningen - Ines Pultrumstrjitte, Houtigehage (RTV00, A, 2648)</meta:user-defined>
    <meta:user-defined meta:name="DCTERMS.W3CDTF/DCTERMS.available">2026-07-16</meta:user-defined>
    <meta:user-defined meta:name="DCTERMS.W3CDTF/OVERHEIDop.jaargang">2026</meta:user-defined>
    <meta:user-defined meta:name="OVERHEIDop.publicationIssue">340946</meta:user-defined>
    <meta:user-defined meta:name="OVERHEIDop.GmbID/DC.identifier">gmb-2026-340946</meta:user-defined>
    <meta:user-defined meta:name="OVERHEIDop.versieInformatie"/>
  </office:meta>
</office:document-meta>
</file>