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 41 te Haarle (kav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41 te Haarle (kavel 7) is afgehandeld. De melding is geregistreerd onder zaaknummer Z2026-000020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09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37</meta:user-defined>
    <meta:user-defined meta:name="DCTERMS.abstract">Betreft: Melding op locatie De Grave 41 te Haarle (kavel 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bouwen van een woning, De Grave 41 te Haarle (kavel 7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43</meta:user-defined>
    <meta:user-defined meta:name="OVERHEIDop.GmbID/DC.identifier">gmb-2026-340943</meta:user-defined>
    <meta:user-defined meta:name="OVERHEIDop.versieInformatie"/>
  </office:meta>
</office:document-meta>
</file>