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Iepenstraat 12, 1561 KA Krommenie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5936 - het bouwen van een dakkapel op de voorzijde van de woning op de locatie Iepenstraat 12, 1561 KA Krommenie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4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3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Iepenstraat 12, 1561 KA Krommenie - het bouwen van een dakkapel op de voorzijde van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42</meta:user-defined>
    <meta:user-defined meta:name="OVERHEIDop.GmbID/DC.identifier">gmb-2026-340942</meta:user-defined>
    <meta:user-defined meta:name="OVERHEIDop.versieInformatie"/>
  </office:meta>
</office:document-meta>
</file>