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Zomerfeest Hoenderloo Arckelaan 30 d.d. 5 t/m 9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4-07-2026</text:p>
            <text:p text:style-name="common-al">Omschrijving: Zomerfeest Hoenderloo</text:p>
            <text:p text:style-name="common-al">Locatie: Arckelaan 30, 7351 AT Hoenderloo</text:p>
            <text:p text:style-name="common-al">Zaaknummer: 02006232310</text:p>
            <text:p text:style-name="common-al">Datum en tijdstip evenement: </text:p>
            <text:p text:style-name="common-al">Kermis 5 augustus 2026 14:00 uur tot 23:00 uur</text:p>
            <text:p text:style-name="common-al">
            
          </text:p>
            <text:p text:style-name="common-al">Kermis 6 augustus 2026 14:00 uur tot 23:00 uur</text:p>
            <text:p text:style-name="common-al">Vogelschieten 6 augustus 2026 19:00 uur</text:p>
            <text:p text:style-name="common-al">Feesttent 6 augustus 2026 20:30 uur tot 01:00 uur*</text:p>
            <text:p text:style-name="common-al">
            
          </text:p>
            <text:p text:style-name="common-al">Kermis 7 augustus 2026 14:00 uur tot 01:00 uur</text:p>
            <text:p text:style-name="common-al">Vrijdagmiddag festival 7 augustus 2026 14:00 uur tot 17:00 uur</text:p>
            <text:p text:style-name="common-al">Vrijdraaien 7 augustus 2026 18:00 uur</text:p>
            <text:p text:style-name="common-al">Vrijdagavond activiteit 7 augustus 2026 19:30 uur</text:p>
            <text:p text:style-name="common-al">Feesttent 7 augustus 2026 20:30 uur tot 01:00 uur**</text:p>
            <text:p text:style-name="common-al">
            
          </text:p>
            <text:p text:style-name="common-al">Kermis 8 augustus 2026 14:00 uur tot 01:00 uur</text:p>
            <text:p text:style-name="common-al">Kindermiddag 8 augustus 2026 14:00 uur</text:p>
            <text:p text:style-name="common-al">Zaterdagmiddag activiteit 8 augustus 2026 18:00 uur</text:p>
            <text:p text:style-name="common-al">Feesttent 8 augustus 2026 14:00 uur tot 01:00 uur**</text:p>
            <text:p text:style-name="common-al">
            
          </text:p>
            <text:p text:style-name="common-al">Optocht 9 augustus 2026 13:00 uur tot 15:30 uur</text:p>
            <text:p text:style-name="common-al">Kermis 9 augustus 2026 14:00 uur tot 21:00 uur</text:p>
            <text:p text:style-name="common-al">Prijsuitreiking 9 augustus 2026 17:30 uur</text:p>
            <text:p text:style-name="common-al">Feesttent 9 augustus 2026 15:30 uur tot 21:00 uur</text:p>
            <text:p text:style-name="common-al">
            
          </text:p>
            <text:p text:style-name="common-al">*Muziek mag op donderdag 6 augustus ten gehore worden gebracht tot uiterlijk 23.00 uur.</text:p>
            <text:p text:style-name="common-al">**Op vrijdag op zaterdag en van zaterdag op zondag is het toegestaan om muziek ten gehore te brengen tot uiterlijk 01.00 uur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093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32310</meta:user-defined>
    <dc:language>nl</dc:language>
    <meta:user-defined meta:name="OVERHEIDop.locatietype/OVERHEIDop.gebiedsmarkering">Punt</meta:user-defined>
    <meta:user-defined meta:name="DC.title">Besluit evenementenvergunning Zomerfeest Hoenderloo Arckelaan 30 d.d. 5 t/m 9 augustus 202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36</meta:user-defined>
    <meta:user-defined meta:name="OVERHEIDop.GmbID/DC.identifier">gmb-2026-340936</meta:user-defined>
    <meta:user-defined meta:name="OVERHEIDop.versieInformatie"/>
  </office:meta>
</office:document-meta>
</file>