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in gebruik nemen van gemeentegrond voor een schaftwagen van 10 augustus tot en met 11 september 2026 aan Seringenlaan, Magnolialaan en Koppelwe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ger: Verhoeven</text:p>
            <text:p text:style-name="common-al">Omschrijving: ontheffing gebruik gemeentegrond schaftwagen</text:p>
            <text:p text:style-name="common-al">Periode: 10 augustus tot en met 11 september 2026</text:p>
            <text:p text:style-name="common-al">Locatie: Seringenlaan, Magnolialaan en Koppelweg</text:p>
            <text:p text:style-name="common-al">Verzonden: 7 jul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09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in gebruik nemen van gemeentegrond voor een schaftwagen van 10 augustus tot en met 11 september 2026 aan Seringenlaan, Magnolialaan en Koppelweg te Does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35</meta:user-defined>
    <meta:user-defined meta:name="OVERHEIDop.GmbID/DC.identifier">gmb-2026-340935</meta:user-defined>
    <meta:user-defined meta:name="OVERHEIDop.versieInformatie"/>
  </office:meta>
</office:document-meta>
</file>