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realiseren van een woning - De Hooghkamer 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2754</text:p>
            <text:p text:style-name="common-al">Ontvangstdatum: 13 jul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4093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3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3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314</meta:user-defined>
    <meta:user-defined meta:name="DCTERMS.abstract">Gemeente Voorschoten - aangevraagde omgevingsvergunning: het realiseren van een woning - De Hooghkamer 2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realiseren van een woning - De Hooghkamer 2, Voorschot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0931</meta:user-defined>
    <meta:user-defined meta:name="OVERHEIDop.GmbID/DC.identifier">gmb-2026-340931</meta:user-defined>
    <meta:user-defined meta:name="OVERHEIDop.versieInformatie"/>
  </office:meta>
</office:document-meta>
</file>