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aan Alexander Fleminglaan 1 2613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xander Fleminglaan 1 2613AX Delft | het kappen van 5 bomen | 22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4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9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249</meta:user-defined>
    <meta:user-defined meta:name="DCTERMS.abstract">5 Bomen kappen- DSM sunlig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5 bomen aan Alexander Fleminglaan 1 2613AX Delf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93</meta:user-defined>
    <meta:user-defined meta:name="OVERHEIDop.GmbID/DC.identifier">gmb-2026-34093</meta:user-defined>
    <meta:user-defined meta:name="OVERHEIDop.versieInformatie"/>
  </office:meta>
</office:document-meta>
</file>