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opslaan groenafval nabij Ceresweg 2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06 juli 2026 een melding ontvangen. De melding is ingediend voor het opslaan van groenafval op perceel nabij Ceresweg 21, 5854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09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660</meta:user-defined>
    <meta:user-defined meta:name="DCTERMS.abstract">Betreft: Melding voor het Opslaan groenafval (t.b.v. opzetten en toepassen van bokashi) op locatie Nabij Ceresweg 21, 5854PK Berg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BA opslaan groenafval nabij Ceresweg 21 in Bergen L</meta:user-defined>
    <meta:user-defined meta:name="DCTERMS.W3CDTF/DCTERMS.available">2026-07-16</meta:user-defined>
    <meta:user-defined meta:name="DCTERMS.W3CDTF/OVERHEIDop.jaargang">2026</meta:user-defined>
    <meta:user-defined meta:name="OVERHEIDop.publicationIssue">340928</meta:user-defined>
    <meta:user-defined meta:name="OVERHEIDop.GmbID/DC.identifier">gmb-2026-340928</meta:user-defined>
    <meta:user-defined meta:name="OVERHEIDop.versieInformatie"/>
  </office:meta>
</office:document-meta>
</file>