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Neshforce Showdown European Carshow op 22 augustus 2026,Vliegveldweg 345 (De Oost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Neshforce Showdown European Carshow op 22 augustus 2026 op de locatie Vliegveldweg 345 (De Oostkamp) (zaaknummer 0153Z2605-0386) is geaccepteerd op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9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5-0386</meta:user-defined>
    <dc:language>nl</dc:language>
    <meta:user-defined meta:name="OVERHEIDop.locatietype/OVERHEIDop.gebiedsmarkering">Vlak</meta:user-defined>
    <meta:user-defined meta:name="DC.title">Afhandeling Neshforce Showdown European Carshow op 22 augustus 2026,Vliegveldweg 345 (De Oostkamp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925</meta:user-defined>
    <meta:user-defined meta:name="OVERHEIDop.GmbID/DC.identifier">gmb-2026-340925</meta:user-defined>
    <meta:user-defined meta:name="OVERHEIDop.versieInformatie"/>
  </office:meta>
</office:document-meta>
</file>