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 </text:span>  </text:p>
            <text:p text:style-name="common-al">
            
          </text:p>
            <text:p text:style-name="common-al">De burgemeester maakt bekend dat zij een evenementenvergunning heeft verleend op grond van artikel 2.25 van de Algemene Plaatselijke Verordening voor:  </text:p>
            <text:p text:style-name="common-al">
            
          </text:p>
            <text:p text:style-name="common-al">Het organiseren van het evenement ‘Burendag Eikelenburgh Rijswijk’ op zaterdag 26</text:p>
            <text:p text:style-name="common-al">september 2026 van 14:00 uur tot 17:00 uur op het centrale plein bij Rhijnauwen te Rijswijk. </text:p>
            <text:p text:style-name="last-al">De vergunning is verzonden op 13 juli 2026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09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0616139385</meta:user-defined>
    <dc:language>nl</dc:language>
    <meta:user-defined meta:name="OVERHEIDop.locatietype/OVERHEIDop.gebiedsmarkering">Vlak</meta:user-defined>
    <meta:user-defined meta:name="DC.title">Evenementenvergunn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23</meta:user-defined>
    <meta:user-defined meta:name="OVERHEIDop.GmbID/DC.identifier">gmb-2026-340923</meta:user-defined>
    <meta:user-defined meta:name="OVERHEIDop.versieInformatie"/>
  </office:meta>
</office:document-meta>
</file>