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an Tuyll van Serooskerkenplein 35-H 1076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Van Tuyll van Serooskerkenplein 35-H 1076LZ Amsterdam</text:p>
            <text:p text:style-name="common-al">Datum ontvangst: 08-07-2026</text:p>
            <text:p text:style-name="common-al">Zaaknummer: Z2026-03026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9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6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an Tuyll van Serooskerkenplein 35-H 1076LZ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20</meta:user-defined>
    <meta:user-defined meta:name="OVERHEIDop.GmbID/DC.identifier">gmb-2026-340920</meta:user-defined>
    <meta:user-defined meta:name="OVERHEIDop.versieInformatie"/>
  </office:meta>
</office:document-meta>
</file>