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uitweg/inrit, Huygensstraat 45, 3521VM Utrecht, GU-Z2025-0034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ygensstraat 45, 3521VM Utrecht</text:p>
            <text:p text:style-name="common-al">GU-Z2025-0034946</text:p>
            <text:p text:style-name="common-al">Toelichting: het aanleggen van een uitweg/inrit</text:p>
            <text:p text:style-name="common-al">Datum besluit: 22 januari 2026</text:p>
            <text:p text:style-name="common-al">Einddatum bezwaartermijn: 6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4946</meta:user-defined>
    <meta:user-defined meta:name="DCTERMS.abstract">Toelichting: het aanleggen van een uitweg/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aanleggen van een uitweg/inrit, Huygensstraat 45, 3521VM Utrecht, GU-Z2025-003494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92</meta:user-defined>
    <meta:user-defined meta:name="OVERHEIDop.GmbID/DC.identifier">gmb-2026-34092</meta:user-defined>
    <meta:user-defined meta:name="OVERHEIDop.versieInformatie"/>
  </office:meta>
</office:document-meta>
</file>