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FICIFATIE op Besluit omgevingsvergunning reguliere procedure geweigerd Silodam 107 1013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<text:span text:style-name="nadrukvet">REFIFICATIE</text:span>:wijzigen van de bestemming naar wonen</text:p>
            <text:p text:style-name="common-al">Besluit: geweigerd</text:p>
            <text:p text:style-name="common-al">Besluit verzonden op: 14-07-2026</text:p>
            <text:p text:style-name="common-al">Zaakadres: Silodam 107 1013AS Amsterdam</text:p>
            <text:p text:style-name="common-al">Zaaknummer: Z2026-012100</text:p>
            <text:p text:style-name="common-al">DSO-nummer: 20260316018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210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91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1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1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2100</meta:user-defined>
    <meta:user-defined meta:name="DCTERMS.abstract">wijzigen van de bestemming naar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FICIFATIE op Besluit omgevingsvergunning reguliere procedure geweigerd Silodam 107 1013AS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18</meta:user-defined>
    <meta:user-defined meta:name="OVERHEIDop.GmbID/DC.identifier">gmb-2026-340918</meta:user-defined>
    <meta:user-defined meta:name="OVERHEIDop.versieInformatie"/>
  </office:meta>
</office:document-meta>
</file>