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nt/sponsorhome nabij sporthal de Stormvogel aan Westdijk 12, 3752 AE Bunschoten-Spakenburg, tijdelijk tent/sponsorho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ent/sponsorhome nabij sporthal de Stormvogel aan Westdijk 12, 3752 AE Bunschoten-Spakenburg, tijdelijk tent/sponsorhome</text:span>
          </text:p>
            <text:p text:style-name="common-al">De gemeente Bunschoten heeft een omgevingsvergunning verleend op 14-07-2026. De gemeente geeft hiermee toestemming voor het plaatsen van een tent/sponsorhome nabij sporthal de Stormvogel aan Westdijk 12, 3752 AE Bunschoten-Spakenburg, tijdelijk tent/sponsorhom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091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1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1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923</meta:user-defined>
    <dc:language>nl</dc:language>
    <meta:user-defined meta:name="DC.title">Aanvraag vergunning voor het plaatsen van een tent/sponsorhome nabij sporthal de Stormvogel aan Westdijk 12, 3752 AE Bunschoten-Spakenburg, tijdelijk tent/sponsorhome</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75</meta:user-defined>
    <meta:user-defined meta:name="OVERHEIDop.publicationIssue">340916</meta:user-defined>
    <meta:user-defined meta:name="OVERHEIDop.GmbID/DC.identifier">gmb-2026-340916</meta:user-defined>
    <meta:user-defined meta:name="OVERHEIDop.versieInformatie"/>
  </office:meta>
</office:document-meta>
</file>