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ebruik van een exploitatie en alcoholwetvergunning in Sporthal Beumerskamp aan Breedestraat 3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ger: Korfbalvereniging Rivalen</text:p>
            <text:p text:style-name="common-al">Omschrijving: Exploitatie en alcoholwetvergunning </text:p>
            <text:p text:style-name="common-al">Locatie: Sporthal Beumerskamp, Breedestraat 39 te Doesburg </text:p>
            <text:p text:style-name="common-al">Verzonden: 6 jul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4091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ebruik van een exploitatie en alcoholwetvergunning in Sporthal Beumerskamp aan Breedestraat 39 te Doesbur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14</meta:user-defined>
    <meta:user-defined meta:name="OVERHEIDop.GmbID/DC.identifier">gmb-2026-340914</meta:user-defined>
    <meta:user-defined meta:name="OVERHEIDop.versieInformatie"/>
  </office:meta>
</office:document-meta>
</file>