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4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-4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-4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6-4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6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-4-3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-4-3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-4-3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6-4-3-5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6-4-3-5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6-4-3-5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6-4-3-5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2-6-4-3-5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2-6-4-3-5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alsmeer tot wijziging van de Beleidsregels bijzondere bijstand en minimaregelingen gemeente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6-079320</text:span>
          </text:p>
            <text:p text:style-name="al"/>
            <text:p text:style-name="al">Burgemeester en wethouders van de gemeente Aalsmeer;</text:p>
            <text:p text:style-name="al">gelezen het advies van afdeling Sociale Voorzieningen van 4 juni 2026;</text:p>
            <text:p text:style-name="al">gelet op artikel 160 van de gemeentewet, de Participatiewet en 4:81 Awb;</text:p>
            <text:p text:style-name="al">besluiten de Beleidsregels bijzondere bijstand en minimaregelingen gemeente Aalsmeer als volgt te wijzigen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cur">Artikel I </text:span>
            </text:p>
            <text:p text:style-name="al"/>
            <text:p text:style-name="al">A.</text:p>
            <text:p text:style-name="al">De Beleidsregels bijzondere bijstand en minimaregelingen gemeente Aalsmeer wordt als volgt gewijzigd: </text:p>
            <text:p text:style-name="al">Aan artikel 1 Definities worden de volgende begrippen toegevoegd:  </text:p>
            <text:list text:style-name="id1-3-2-2-1-6">
              <text:list-item text:style-override="id1-3-2-2-1-6-1">
                <text:number>•</text:number>
                <text:p text:style-name="al">Bijstandsuitkering: algemene uitkering op grond van de Participatiewet  </text:p>
              </text:list-item>
              <text:list-item text:style-override="id1-3-2-2-1-6-2">
                <text:number>•</text:number>
                <text:p text:style-name="al">Kinderen: de ten laste komende kinderen als bedoeld in artikel 4 lid 1 sub e van de Participatiewet.  </text:p>
              </text:list-item>
              <text:list-item text:style-override="id1-3-2-2-1-6-3">
                <text:number>•</text:number>
                <text:p text:style-name="al">Peildatum: is de aanvraagdatum, de dag dat de kosten zich voordoen of de datum waarop ambtshalve het recht wordt vastgesteld </text:p>
              </text:list-item>
              <text:list-item text:style-override="id1-3-2-2-1-6-4">
                <text:number>•</text:number>
                <text:p text:style-name="al">Schoolgaand kind: een kind dat het basisonderwijs, het voortgezet onderwijs, het voortgezet speciaal onderwijs of het praktijkonderwijs volgt, of ingevolge zijn leerplicht na het behalen van een VMBO-diploma een andere vorm van onderwijs volgt.  </text:p>
              </text:list-item>
            </text:list>
            <text:p text:style-name="al"/>
            <text:p text:style-name="al">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9</text:span> </text:p>
            <text:p text:style-name="al">Artikel 19 komt als volgt te luiden:</text:p>
            <text:p text:style-name="al"/>
            <text:p text:style-name="al">
            <text:span text:style-name="nadrukvet">
              <text:span text:style-name="nadrukcur">Artikel 19: Kindregelingen tot 18 jaar</text:span>
            </text:span>
            <text:span text:style-name="nadrukcur"/> </text:p>
            <text:p text:style-name="al"> </text:p>
            <text:list text:style-name="id1-3-2-2-2-6">
              <text:list-item text:style-override="id1-3-2-2-2-6-1">
                <text:number>1.</text:number>
                <text:p text:style-name="al">Het college biedt schoolgaande kinderen uit de doelgroep een kindpakket.  </text:p>
              </text:list-item>
              <text:list-item text:style-override="id1-3-2-2-2-6-2">
                <text:number>2.</text:number>
                <text:p text:style-name="al">De ondersteuning is gericht op meedoen in de samenleving. Deze vergoeding bestaat uit diverse kosten zoals sport/cultuur, internet, schoolkosten, computer.  </text:p>
              </text:list-item>
              <text:list-item text:style-override="id1-3-2-2-2-6-3">
                <text:number>3.</text:number>
                <text:p text:style-name="al">Het kindpakket bevat de volgende vergoedingen:  </text:p>
                <text:list text:style-name="id1-3-2-2-2-6-3-3">
                  <text:list-item text:style-override="id1-3-2-2-2-6-3-3-1">
                    <text:number>a.</text:number>
                    <text:p text:style-name="al">€ 350,00 per schooljaar per kind in de leeftijd 4 t/m 8 jaar.  </text:p>
                  </text:list-item>
                  <text:list-item text:style-override="id1-3-2-2-2-6-3-3-2">
                    <text:number>b.</text:number>
                    <text:p text:style-name="al">€ 500,00 per schooljaar per kind in de leeftijd van 9 t/m 11 jaar.  </text:p>
                  </text:list-item>
                  <text:list-item text:style-override="id1-3-2-2-2-6-3-3-3">
                    <text:number>c.</text:number>
                    <text:p text:style-name="al">€ 600,00 per schooljaar per kind in de leeftijd van 12 t/m 17 jaar. </text:p>
                  </text:list-item>
                </text:list>
              </text:list-item>
              <text:list-item text:style-override="id1-3-2-2-2-6-4">
                <text:number>4.</text:number>
                <text:p text:style-name="al">Voor de vergoedingen onder lid 3 a t/m d geldt:  </text:p>
                <text:list text:style-name="id1-3-2-2-2-6-4-3">
                  <text:list-item text:style-override="id1-3-2-2-2-6-4-3-1">
                    <text:number>a.</text:number>
                    <text:p text:style-name="al">een schooljaar betreft een periode van 12 maanden lopend van 1 augustus tot 1 augustus; </text:p>
                  </text:list-item>
                  <text:list-item text:style-override="id1-3-2-2-2-6-4-3-2">
                    <text:number>b.</text:number>
                    <text:p text:style-name="al">1 augustus is de peildatum waarop de leeftijd van het kind wordt bepaald en welke vergoeding van toepassing is; </text:p>
                  </text:list-item>
                  <text:list-item text:style-override="id1-3-2-2-2-6-4-3-3">
                    <text:number>c.</text:number>
                    <text:p text:style-name="al">het recht op de vergoeding start op de eerste dag van de maand waarin het kind de leeftijd van 4 jaar bereikt; </text:p>
                  </text:list-item>
                  <text:list-item text:style-override="id1-3-2-2-2-6-4-3-4">
                    <text:number>d.</text:number>
                    <text:p text:style-name="al">De vergoedingen worden ambtshalve toegekend aan rechthebbenden die een bijstandsuitkering ontvangen. Daarvoor geldt dat:  </text:p>
                    <text:list text:style-name="id1-3-2-2-2-6-4-3-4-3">
                      <text:list-item text:style-override="id1-3-2-2-2-6-4-3-4-3-1">
                        <text:number>I.</text:number>
                        <text:p text:style-name="al">de peildatum waarop wordt vastgesteld of de rechthebbende een bijstandsuitkering ontvangt 1 augustus is;  </text:p>
                      </text:list-item>
                      <text:list-item text:style-override="id1-3-2-2-2-6-4-3-4-3-2">
                        <text:number>II.</text:number>
                        <text:p text:style-name="al">de ambtshalve uitbetaling uiterlijk september plaatsvindt voor het lopende schooljaar;  </text:p>
                      </text:list-item>
                      <text:list-item text:style-override="id1-3-2-2-2-6-4-3-4-3-3">
                        <text:number>III.</text:number>
                        <text:p text:style-name="al">nieuwe instromers met een bijstandsuitkering bij de toekenning van de bijstandsuitkering ambtshalve de vergoeding toegekend krijgen.  </text:p>
                      </text:list-item>
                    </text:list>
                  </text:list-item>
                  <text:list-item text:style-override="id1-3-2-2-2-6-4-3-5">
                    <text:number>e.</text:number>
                    <text:p text:style-name="al">Overige rechthebbenden zonder bijstandsuitkering kunnen elk schooljaar het kindpakket aanvragen. Daarvoor geldt dat:  </text:p>
                    <text:list text:style-name="id1-3-2-2-2-6-4-3-5-3">
                      <text:list-item text:style-override="id1-3-2-2-2-6-4-3-5-3-1">
                        <text:number>I.</text:number>
                        <text:p text:style-name="al">De aanvrager op de peildatum een laag inkomen en bescheiden vermogen heeft.</text:p>
                      </text:list-item>
                      <text:list-item text:style-override="id1-3-2-2-2-6-4-3-5-3-2">
                        <text:number>II.</text:number>
                        <text:p text:style-name="al">Het inkomen en vermogen wordt berekend vanaf de eerste dag van de maand waarin de aanvraag is gedaan.  </text:p>
                      </text:list-item>
                      <text:list-item text:style-override="id1-3-2-2-2-6-4-3-5-3-3">
                        <text:number>III.</text:number>
                        <text:p text:style-name="al">Een aanvraag gedurende het hele schooljaar kan worden ingediend en uiterlijk 31 juli moet worden gedaan voor het lopende schooljaar.  </text:p>
                      </text:list-item>
                      <text:list-item text:style-override="id1-3-2-2-2-6-4-3-5-3-4">
                        <text:number>IV.</text:number>
                        <text:p text:style-name="al">Een aanvraag voor het nieuwe schooljaar kan worden gedaan vanaf 1 augustus en niet eerder. </text:p>
                      </text:list-item>
                      <text:list-item text:style-override="id1-3-2-2-2-6-4-3-5-3-5">
                        <text:number>V.</text:number>
                        <text:p text:style-name="al">Per 1 augustus de aanvraag voor het nieuwe schooljaar is.  </text:p>
                      </text:list-item>
                      <text:list-item text:style-override="id1-3-2-2-2-6-4-3-5-3-6">
                        <text:number>VI.</text:number>
                        <text:p text:style-name="al">Bij een toekenning de gehele vergoeding voor het gehele betreffende schooljaar wordt uitgekeerd.  </text:p>
                      </text:list-item>
                      <text:list-item text:style-override="id1-3-2-2-2-6-4-3-5-3-7">
                        <text:number>VII.</text:number>
                        <text:p text:style-name="al">Inwoners die in de loop van het schooljaar tot de doelgroep zijn gaan behoren een aanvraag kunnen indienen vanaf het moment dat zij aan de voorwaarden zijn gaan voldoen.  </text:p>
                      </text:list-item>
                      <text:list-item text:style-override="id1-3-2-2-2-6-4-3-5-3-8">
                        <text:number>VIII.</text:number>
                        <text:p text:style-name="al">Een aanvraag per 1 augustus voor een vergoeding van het voorgaande schooljaar niet kan toegekend worden met terugwerkende kracht en niet in behandeling wordt genomen.  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per 1 augustus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uni 2026.</text:span></text:p>
            <text:p><text:span text:style-name="functie">De secretaris,</text:span></text:p>
            <text:p><text:span text:style-name="functie">P. Simonse</text:span></text:p>
            <text:p><text:span text:style-name="functie">De voorzit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91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0-01-01</meta:user-defined>
    <meta:user-defined meta:name="DC.source">artikel 35 van de Participatiewet]|[1.0:c:BWBR0015703&amp;artikel=35&amp;g=2020-07-01</meta:user-defined>
    <meta:user-defined meta:name="DC.source">artikel 36 van de Participatiewet]|[1.0:c:BWBR0015703&amp;artikel=36&amp;g=2020-07-01</meta:user-defined>
    <meta:user-defined meta:name="OVERHEIDop.referentienummer">Z20-075214</meta:user-defined>
    <meta:user-defined meta:name="DCTERMS.alternative">Beleidsregels bijzondere bijstand en minimaregelingen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vaststelling van de Beleidsregels bijzondere bijstand en minimaregelin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40912</meta:user-defined>
    <meta:user-defined meta:name="OVERHEIDop.betreftRegeling">CVDR647071_7</meta:user-defined>
    <meta:user-defined meta:name="xs:date/OVERHEIDop.startdatum">2026-08-01</meta:user-defined>
    <meta:user-defined meta:name="OVERHEIDop.GmbID/DC.identifier">gmb-2026-340912</meta:user-defined>
    <meta:user-defined meta:name="OVERHEIDop.versieInformatie"/>
  </office:meta>
</office:document-meta>
</file>