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ekoekstraat/Vogelplein, Vogelplein nabij nr 40/ Oranjeplein/ Onder de Boompjes nabij nr 38/ Reigerstraat nabij nr 26 in Gouda</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Omgevingsdienst Midden-Holland (ODMH) namens gemeente Gouda een besluit genomen op de aanvraag met kenmerk 2026-00012735. Het gaat over het vellen van vijf zieke bomen  op de locatie Koekoekstraat/Vogelplein, Vogelplein nabij nr 40/ Oranjeplein/ Onder de Boompjes nabij nr 38/ Reigerstraat nabij nr 26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9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ekoekstraat/Vogelplein, Vogelplein nabij nr 40/ Oranjeplein/ Onder de Boompjes nabij nr 38/ Reigerstraat nabij nr 26 in Gouda</meta:user-defined>
    <meta:user-defined meta:name="DCTERMS.W3CDTF/DCTERMS.available">2026-07-16</meta:user-defined>
    <meta:user-defined meta:name="DCTERMS.W3CDTF/OVERHEIDop.jaargang">2026</meta:user-defined>
    <meta:user-defined meta:name="OVERHEIDop.publicationIssue">340910</meta:user-defined>
    <meta:user-defined meta:name="OVERHEIDop.GmbID/DC.identifier">gmb-2026-340910</meta:user-defined>
    <meta:user-defined meta:name="OVERHEIDop.versieInformatie"/>
  </office:meta>
</office:document-meta>
</file>